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246cm" fo:margin-left="-0.199cm" fo:margin-top="0cm" fo:margin-bottom="0cm" table:align="left" style:writing-mode="lr-tb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1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244cm" fo:margin-left="-0.199cm" fo:margin-top="0cm" fo:margin-bottom="0cm" table:align="left" style:writing-mode="lr-tb"/>
    </style:style>
    <style:style style:name="Tabela4.A" style:family="table-column">
      <style:table-column-properties style:column-width="2.212cm"/>
    </style:style>
    <style:style style:name="Tabela4.B" style:family="table-column">
      <style:table-column-properties style:column-width="0.986cm"/>
    </style:style>
    <style:style style:name="Tabela4.C" style:family="table-column">
      <style:table-column-properties style:column-width="8.193cm"/>
    </style:style>
    <style:style style:name="Tabela4.D" style:family="table-column">
      <style:table-column-properties style:column-width="2.826cm"/>
    </style:style>
    <style:style style:name="Tabela4.E" style:family="table-column">
      <style:table-column-properties style:column-width="4.02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237cm" fo:margin-left="-0.199cm" fo:margin-top="0cm" fo:margin-bottom="0cm" table:align="left" style:writing-mode="lr-tb"/>
    </style:style>
    <style:style style:name="Tabela5.A" style:family="table-column">
      <style:table-column-properties style:column-width="14.489cm"/>
    </style:style>
    <style:style style:name="Tabela5.B" style:family="table-column">
      <style:table-column-properties style:column-width="3.7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8d8d8" fo:padding-left="0.11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1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8.246cm" fo:margin-left="-0.199cm" fo:margin-top="0cm" fo:margin-bottom="0cm" table:align="left" style:writing-mode="lr-tb"/>
    </style:style>
    <style:style style:name="Tabela6.A" style:family="table-column">
      <style:table-column-properties style:column-width="18.24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246cm" fo:margin-left="-0.199cm" fo:margin-top="0cm" fo:margin-bottom="0cm" table:align="left" style:writing-mode="lr-tb"/>
    </style:style>
    <style:style style:name="Tabela7.A" style:family="table-column">
      <style:table-column-properties style:column-width="18.24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ccccc" fo:padding-left="0.111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237cm" fo:margin-left="-0.199cm" fo:margin-top="0cm" fo:margin-bottom="0cm" table:align="left" style:writing-mode="lr-tb"/>
    </style:style>
    <style:style style:name="Tabela8.A" style:family="table-column">
      <style:table-column-properties style:column-width="2.685cm"/>
    </style:style>
    <style:style style:name="Tabela8.B" style:family="table-column">
      <style:table-column-properties style:column-width="2.787cm"/>
    </style:style>
    <style:style style:name="Tabela8.C" style:family="table-column">
      <style:table-column-properties style:column-width="3.403cm"/>
    </style:style>
    <style:style style:name="Tabela8.D" style:family="table-column">
      <style:table-column-properties style:column-width="5.42cm"/>
    </style:style>
    <style:style style:name="Tabela8.E" style:family="table-column">
      <style:table-column-properties style:column-width="3.94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8.B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8.246cm" fo:margin-left="-0.199cm" fo:margin-top="0cm" fo:margin-bottom="0cm" table:align="left" style:writing-mode="lr-tb"/>
    </style:style>
    <style:style style:name="Tabela9.A" style:family="table-column">
      <style:table-column-properties style:column-width="18.24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8.237cm" fo:margin-left="-0.199cm" fo:margin-top="0cm" fo:margin-bottom="0cm" table:align="left" style:writing-mode="lr-tb"/>
    </style:style>
    <style:style style:name="Tabela10.A" style:family="table-column">
      <style:table-column-properties style:column-width="3.42cm"/>
    </style:style>
    <style:style style:name="Tabela10.B" style:family="table-column">
      <style:table-column-properties style:column-width="14.81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0.5" style:family="table-row">
      <style:table-row-properties style:min-row-height="0.639cm" fo:keep-together="auto"/>
    </style:style>
    <style:style style:name="Tabela11" style:family="table">
      <style:table-properties style:width="18.237cm" fo:margin-left="-0.199cm" fo:margin-top="0cm" fo:margin-bottom="0cm" table:align="left" style:writing-mode="lr-tb"/>
    </style:style>
    <style:style style:name="Tabela11.A" style:family="table-column">
      <style:table-column-properties style:column-width="11.684cm"/>
    </style:style>
    <style:style style:name="Tabela11.B" style:family="table-column">
      <style:table-column-properties style:column-width="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8.237cm" fo:margin-left="-0.199cm" fo:margin-top="0cm" fo:margin-bottom="0cm" table:align="left" style:writing-mode="lr-tb"/>
    </style:style>
    <style:style style:name="Tabela12.A" style:family="table-column">
      <style:table-column-properties style:column-width="11.933cm"/>
    </style:style>
    <style:style style:name="Tabela12.B" style:family="table-column">
      <style:table-column-properties style:column-width="6.302cm"/>
    </style:style>
    <style:style style:name="Tabela12.1" style:family="table-row">
      <style:table-row-properties style:min-row-height="0.767cm" fo:keep-together="auto"/>
    </style:style>
    <style:style style:name="Tabela12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8.237cm" fo:margin-left="-0.199cm" fo:margin-top="0cm" fo:margin-bottom="0cm" table:align="left" style:writing-mode="lr-tb"/>
    </style:style>
    <style:style style:name="Tabela13.A" style:family="table-column">
      <style:table-column-properties style:column-width="11.933cm"/>
    </style:style>
    <style:style style:name="Tabela13.B" style:family="table-column">
      <style:table-column-properties style:column-width="6.302cm"/>
    </style:style>
    <style:style style:name="Tabela13.1" style:family="table-row">
      <style:table-row-properties style:min-row-height="0.767cm" fo:keep-together="auto"/>
    </style:style>
    <style:style style:name="Tabela13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8.246cm" fo:margin-left="-0.199cm" fo:margin-top="0cm" fo:margin-bottom="0cm" table:align="left" style:writing-mode="lr-tb"/>
    </style:style>
    <style:style style:name="Tabela14.A" style:family="table-column">
      <style:table-column-properties style:column-width="18.246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6e3bc" fo:padding-left="0.111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8.371cm" fo:margin-left="-0.199cm" fo:margin-top="0cm" fo:margin-bottom="0cm" table:align="left" style:writing-mode="lr-tb"/>
    </style:style>
    <style:style style:name="Tabela15.A" style:family="table-column">
      <style:table-column-properties style:column-width="5.583cm"/>
    </style:style>
    <style:style style:name="Tabela15.B" style:family="table-column">
      <style:table-column-properties style:column-width="1.503cm"/>
    </style:style>
    <style:style style:name="Tabela15.C" style:family="table-column">
      <style:table-column-properties style:column-width="11.28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15.B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8.246cm" fo:margin-left="-0.199cm" fo:margin-top="0cm" fo:margin-bottom="0cm" table:align="left" style:writing-mode="lr-tb"/>
    </style:style>
    <style:style style:name="Tabela16.A" style:family="table-column">
      <style:table-column-properties style:column-width="18.24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16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8.237cm" fo:margin-left="-0.199cm" fo:margin-top="0cm" fo:margin-bottom="0cm" table:align="left" style:writing-mode="lr-tb"/>
    </style:style>
    <style:style style:name="Tabela17.A" style:family="table-column">
      <style:table-column-properties style:column-width="11.933cm"/>
    </style:style>
    <style:style style:name="Tabela17.B" style:family="table-column">
      <style:table-column-properties style:column-width="6.30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8.246cm" fo:margin-left="-0.199cm" fo:margin-top="0cm" fo:margin-bottom="0cm" table:align="left" style:writing-mode="lr-tb"/>
    </style:style>
    <style:style style:name="Tabela18.A" style:family="table-column">
      <style:table-column-properties style:column-width="18.24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ccc0d9" fo:padding-left="0.11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8.237cm" fo:margin-left="-0.199cm" fo:margin-top="0cm" fo:margin-bottom="0cm" table:align="left" style:writing-mode="lr-tb"/>
    </style:style>
    <style:style style:name="Tabela19.A" style:family="table-column">
      <style:table-column-properties style:column-width="10.682cm"/>
    </style:style>
    <style:style style:name="Tabela19.B" style:family="table-column">
      <style:table-column-properties style:column-width="7.553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7.971cm" fo:margin-left="-0.002cm" fo:margin-top="0cm" fo:margin-bottom="0cm" table:align="left" style:writing-mode="lr-tb"/>
    </style:style>
    <style:style style:name="Tabela20.A" style:family="table-column">
      <style:table-column-properties style:column-width="17.971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1" style:family="table">
      <style:table-properties style:width="17.969cm" fo:margin-left="-0.002cm" fo:margin-top="0cm" fo:margin-bottom="0cm" table:align="left" style:writing-mode="lr-tb"/>
    </style:style>
    <style:style style:name="Tabela21.A" style:family="table-column">
      <style:table-column-properties style:column-width="4.505cm"/>
    </style:style>
    <style:style style:name="Tabela21.B" style:family="table-column">
      <style:table-column-properties style:column-width="8.403cm"/>
    </style:style>
    <style:style style:name="Tabela21.C" style:family="table-column">
      <style:table-column-properties style:column-width="1.979cm"/>
    </style:style>
    <style:style style:name="Tabela21.D" style:family="table-column">
      <style:table-column-properties style:column-width="3.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1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21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1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1.A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1.5" style:family="table-row">
      <style:table-row-properties style:min-row-height="0.732cm" fo:keep-together="auto"/>
    </style:style>
    <style:style style:name="Tabela22" style:family="table">
      <style:table-properties style:width="17.971cm" fo:margin-left="-0.002cm" fo:margin-top="0cm" fo:margin-bottom="0cm" table:align="left" style:writing-mode="lr-tb"/>
    </style:style>
    <style:style style:name="Tabela22.A" style:family="table-column">
      <style:table-column-properties style:column-width="1.886cm"/>
    </style:style>
    <style:style style:name="Tabela22.B" style:family="table-column">
      <style:table-column-properties style:column-width="10.095cm"/>
    </style:style>
    <style:style style:name="Tabela22.C" style:family="table-column">
      <style:table-column-properties style:column-width="5.99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2.C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2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2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3" style:family="table">
      <style:table-properties style:width="17.969cm" fo:margin-left="-0.002cm" fo:margin-top="0cm" fo:margin-bottom="0cm" table:align="left" style:writing-mode="lr-tb"/>
    </style:style>
    <style:style style:name="Tabela23.A" style:family="table-column">
      <style:table-column-properties style:column-width="8.983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3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4" style:family="table">
      <style:table-properties style:width="18.35cm" fo:margin-left="-0.199cm" fo:margin-top="0cm" fo:margin-bottom="0cm" table:align="left" style:writing-mode="lr-tb"/>
    </style:style>
    <style:style style:name="Tabela24.A" style:family="table-column">
      <style:table-column-properties style:column-width="8.05cm"/>
    </style:style>
    <style:style style:name="Tabela24.B" style:family="table-column">
      <style:table-column-properties style:column-width="10.298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d8d8d8" fo:padding-left="0.111cm" fo:padding-right="0.191cm" fo:padding-top="0cm" fo:padding-bottom="0cm" fo:border="0.5pt solid #00000a">
        <style:background-image/>
      </style:table-cell-properties>
    </style:style>
    <style:style style:name="Tabela24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4.4" style:family="table-row">
      <style:table-row-properties style:min-row-height="3.392cm" fo:keep-together="auto"/>
    </style:style>
    <style:style style:name="Tabela25" style:family="table">
      <style:table-properties style:width="18.216cm" fo:margin-left="0.012cm" fo:margin-top="0cm" fo:margin-bottom="0cm" table:align="left" style:writing-mode="lr-tb"/>
    </style:style>
    <style:style style:name="Tabela25.A" style:family="table-column">
      <style:table-column-properties style:column-width="9.109cm"/>
    </style:style>
    <style:style style:name="Tabela25.B" style:family="table-column">
      <style:table-column-properties style:column-width="9.105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6" style:family="table">
      <style:table-properties style:width="18.246cm" fo:margin-left="-0.199cm" fo:margin-top="0cm" fo:margin-bottom="0cm" table:align="left" style:writing-mode="lr-tb"/>
    </style:style>
    <style:style style:name="Tabela26.A" style:family="table-column">
      <style:table-column-properties style:column-width="18.246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cccccc" fo:padding-left="0.111cm" fo:padding-right="0.191cm" fo:padding-top="0cm" fo:padding-bottom="0cm" fo:border="0.5pt solid #00000a">
        <style:background-image/>
      </style:table-cell-properties>
    </style:style>
    <style:style style:name="Tabela27" style:family="table">
      <style:table-properties style:width="18.193cm" fo:margin-left="-0.199cm" fo:margin-top="0cm" fo:margin-bottom="0cm" table:align="left" style:writing-mode="lr-tb"/>
    </style:style>
    <style:style style:name="Tabela27.A" style:family="table-column">
      <style:table-column-properties style:column-width="18.193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8" style:family="table">
      <style:table-properties style:width="18.184cm" fo:margin-left="-0.199cm" fo:margin-top="0cm" fo:margin-bottom="0cm" table:align="left" style:writing-mode="lr-tb"/>
    </style:style>
    <style:style style:name="Tabela28.A" style:family="table-column">
      <style:table-column-properties style:column-width="11.432cm"/>
    </style:style>
    <style:style style:name="Tabela28.B" style:family="table-column">
      <style:table-column-properties style:column-width="6.7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9" style:family="table">
      <style:table-properties style:width="18.193cm" fo:margin-left="-0.199cm" fo:margin-top="0cm" fo:margin-bottom="0cm" table:align="left" style:writing-mode="lr-tb"/>
    </style:style>
    <style:style style:name="Tabela29.A" style:family="table-column">
      <style:table-column-properties style:column-width="5.553cm"/>
    </style:style>
    <style:style style:name="Tabela29.B" style:family="table-column">
      <style:table-column-properties style:column-width="5.872cm"/>
    </style:style>
    <style:style style:name="Tabela29.C" style:family="table-column">
      <style:table-column-properties style:column-width="6.768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30" style:family="table">
      <style:table-properties style:width="18.246cm" fo:margin-left="-0.199cm" fo:margin-top="0cm" fo:margin-bottom="0cm" table:align="left" style:writing-mode="lr-tb"/>
    </style:style>
    <style:style style:name="Tabela30.A" style:family="table-column">
      <style:table-column-properties style:column-width="18.246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cccccc" fo:padding-left="0.111cm" fo:padding-right="0.191cm" fo:padding-top="0cm" fo:padding-bottom="0cm" fo:border="0.5pt solid #00000a">
        <style:background-image/>
      </style:table-cell-properties>
    </style:style>
    <style:style style:name="Tabela31" style:family="table">
      <style:table-properties style:width="18.193cm" fo:margin-left="-0.199cm" fo:margin-top="0cm" fo:margin-bottom="0cm" table:align="left" style:writing-mode="lr-tb"/>
    </style:style>
    <style:style style:name="Tabela31.A" style:family="table-column">
      <style:table-column-properties style:column-width="18.193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32" style:family="table">
      <style:table-properties style:width="18.184cm" fo:margin-left="-0.199cm" fo:margin-top="0cm" fo:margin-bottom="0cm" table:align="left" style:writing-mode="lr-tb"/>
    </style:style>
    <style:style style:name="Tabela32.A" style:family="table-column">
      <style:table-column-properties style:column-width="11.185cm"/>
    </style:style>
    <style:style style:name="Tabela32.B" style:family="table-column">
      <style:table-column-properties style:column-width="6.997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33" style:family="table">
      <style:table-properties style:width="18.184cm" fo:margin-left="-0.199cm" fo:margin-top="0cm" fo:margin-bottom="0cm" table:align="left" style:writing-mode="lr-tb"/>
    </style:style>
    <style:style style:name="Tabela33.A" style:family="table-column">
      <style:table-column-properties style:column-width="11.185cm"/>
    </style:style>
    <style:style style:name="Tabela33.B" style:family="table-column">
      <style:table-column-properties style:column-width="6.997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34" style:family="table">
      <style:table-properties style:width="17.956cm" fo:margin-left="-0.009cm" fo:margin-top="0cm" fo:margin-bottom="0cm" table:align="left" style:writing-mode="lr-tb"/>
    </style:style>
    <style:style style:name="Tabela34.A" style:family="table-column">
      <style:table-column-properties style:column-width="17.956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background-color="#cccccc" fo:padding-left="0.111cm" fo:padding-right="0.191cm" fo:padding-top="0cm" fo:padding-bottom="0cm" fo:border="0.5pt solid #00000a">
        <style:background-image/>
      </style:table-cell-properties>
    </style:style>
    <style:style style:name="Tabela35" style:family="table">
      <style:table-properties style:width="17.969cm" fo:margin-left="-0.002cm" fo:margin-top="0cm" fo:margin-bottom="0cm" table:align="left" style:writing-mode="lr-tb"/>
    </style:style>
    <style:style style:name="Tabela35.A" style:family="table-column">
      <style:table-column-properties style:column-width="4.505cm"/>
    </style:style>
    <style:style style:name="Tabela35.B" style:family="table-column">
      <style:table-column-properties style:column-width="8.403cm"/>
    </style:style>
    <style:style style:name="Tabela35.C" style:family="table-column">
      <style:table-column-properties style:column-width="2.295cm"/>
    </style:style>
    <style:style style:name="Tabela35.D" style:family="table-column">
      <style:table-column-properties style:column-width="2.764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5.B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35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5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5.A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5.5" style:family="table-row">
      <style:table-row-properties style:min-row-height="0.732cm" fo:keep-together="auto"/>
    </style:style>
    <style:style style:name="Tabela36" style:family="table">
      <style:table-properties style:width="17.971cm" fo:margin-left="-0.002cm" fo:margin-top="0cm" fo:margin-bottom="0cm" table:align="left" style:writing-mode="lr-tb"/>
    </style:style>
    <style:style style:name="Tabela36.A" style:family="table-column">
      <style:table-column-properties style:column-width="1.886cm"/>
    </style:style>
    <style:style style:name="Tabela36.B" style:family="table-column">
      <style:table-column-properties style:column-width="2.9cm"/>
    </style:style>
    <style:style style:name="Tabela36.C" style:family="table-column">
      <style:table-column-properties style:column-width="13.185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cccccc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6.C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36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6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7" style:family="table">
      <style:table-properties style:width="17.969cm" fo:margin-left="-0.002cm" fo:margin-top="0cm" fo:margin-bottom="0cm" table:align="left" style:writing-mode="lr-tb"/>
    </style:style>
    <style:style style:name="Tabela37.A" style:family="table-column">
      <style:table-column-properties style:column-width="8.983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7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156ba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>
        <style:tab-stops>
          <style:tab-stop style:position="1.293cm"/>
          <style:tab-stop style:position="1.815cm"/>
          <style:tab-stop style:position="2cm"/>
        </style:tab-stops>
      </style:paragraph-properties>
      <style:text-properties officeooo:paragraph-rsid="001156ba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156ba"/>
    </style:style>
    <style:style style:name="P4" style:family="paragraph" style:parent-style-name="Title">
      <style:paragraph-properties fo:margin-top="0cm" fo:margin-bottom="0cm" style:contextual-spacing="false"/>
      <style:text-properties officeooo:paragraph-rsid="00126b74"/>
    </style:style>
    <style:style style:name="P5" style:family="paragraph" style:parent-style-name="Header">
      <style:paragraph-properties fo:margin-left="0cm" fo:margin-right="-0.032cm" fo:text-align="center" style:justify-single-word="false" fo:text-indent="0cm" style:auto-text-indent="false" fo:break-before="page"/>
      <style:text-properties officeooo:paragraph-rsid="00126b74"/>
    </style:style>
    <style:style style:name="P6" style:family="paragraph" style:parent-style-name="Standard">
      <style:paragraph-properties fo:text-align="center" style:justify-single-word="false"/>
      <style:text-properties officeooo:paragraph-rsid="001156b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156ba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1156b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1.113cm"/>
        </style:tab-stops>
      </style:paragraph-properties>
      <style:text-properties officeooo:paragraph-rsid="001156b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156b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56b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56b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156b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officeooo:paragraph-rsid="001156ba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1156ba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126b74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156ba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156ba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1.113cm"/>
        </style:tab-stops>
      </style:paragraph-properties>
      <style:text-properties fo:font-size="12pt" officeooo:paragraph-rsid="001156ba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156ba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156ba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1156ba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156ba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156ba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1.113cm"/>
        </style:tab-stops>
      </style:paragraph-properties>
      <style:text-properties fo:font-size="12pt" fo:font-weight="bold" officeooo:paragraph-rsid="001156b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1.113cm"/>
        </style:tab-stops>
      </style:paragraph-properties>
      <style:text-properties fo:font-size="12pt" fo:font-weight="bold" officeooo:paragraph-rsid="001156b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1156ba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156ba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156b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-left="none" fo:border-right="none" fo:border-top="0.51pt dashed #00000a" fo:border-bottom="none"/>
      <style:text-properties officeooo:paragraph-rsid="001156b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-left="none" fo:border-right="none" fo:border-top="0.51pt dashed #00000a" fo:border-bottom="none"/>
      <style:text-properties fo:font-size="12pt" officeooo:paragraph-rsid="001156ba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background-color="#cccccc">
        <style:background-image/>
      </style:paragraph-properties>
      <style:text-properties officeooo:paragraph-rsid="001156ba"/>
    </style:style>
    <style:style style:name="P3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156ba"/>
    </style:style>
    <style:style style:name="P3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156ba"/>
    </style:style>
    <style:style style:name="P4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2pt" fo:font-weight="bold" officeooo:paragraph-rsid="001156ba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dashed #00000a"/>
      <style:text-properties fo:font-size="12pt" officeooo:paragraph-rsid="001156ba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1156ba"/>
    </style:style>
    <style:style style:name="P43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1.113cm"/>
        </style:tab-stops>
      </style:paragraph-properties>
      <style:text-properties fo:font-size="12pt" officeooo:paragraph-rsid="001156ba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dashed #00000a"/>
      <style:text-properties fo:font-size="12pt" officeooo:paragraph-rsid="001156ba" style:font-size-asian="12pt" style:font-name-complex="Arial" style:font-size-complex="12pt"/>
    </style:style>
    <style:style style:name="P45" style:family="paragraph" style:parent-style-name="List_20_Paragraph" style:list-style-name="WWNum6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 fo:padding-left="0cm" fo:padding-right="0cm" fo:padding-top="0cm" fo:padding-bottom="0.035cm" fo:border-left="none" fo:border-right="none" fo:border-top="none" fo:border-bottom="0.51pt dashed #00000a"/>
      <style:text-properties officeooo:paragraph-rsid="001156ba"/>
    </style:style>
    <style:style style:name="P46" style:family="paragraph" style:parent-style-name="List_20_Paragraph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2pt" fo:font-weight="bold" officeooo:paragraph-rsid="001156ba" style:font-size-asian="12pt" style:font-weight-asian="bold" style:font-size-complex="12pt"/>
    </style:style>
    <style:style style:name="P47" style:family="paragraph" style:parent-style-name="List_20_Paragraph" style:list-style-name="WWNum5">
      <style:paragraph-properties fo:margin-left="0.63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156ba"/>
    </style:style>
    <style:style style:name="P48" style:family="paragraph" style:parent-style-name="List_20_Paragraph" style:list-style-name="WWNum7">
      <style:paragraph-properties fo:margin-left="0.63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156ba"/>
    </style:style>
    <style:style style:name="P49" style:family="paragraph" style:parent-style-name="Table_20_Contents">
      <style:text-properties fo:font-size="12pt" fo:font-weight="bold" officeooo:paragraph-rsid="001156ba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officeooo:paragraph-rsid="001156ba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 fo:background-color="#cccccc">
        <style:background-image/>
      </style:paragraph-properties>
      <style:text-properties officeooo:paragraph-rsid="001156ba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1156ba"/>
    </style:style>
    <style:style style:name="P53" style:family="paragraph" style:parent-style-name="Table_20_Contents">
      <style:paragraph-properties fo:margin-top="0cm" fo:margin-bottom="0cm" style:contextual-spacing="false" fo:line-height="100%"/>
      <style:text-properties officeooo:paragraph-rsid="001156ba"/>
    </style:style>
    <style:style style:name="P54" style:family="paragraph" style:parent-style-name="Table_20_Contents">
      <style:paragraph-properties fo:margin-top="0cm" fo:margin-bottom="0cm" style:contextual-spacing="false" fo:line-height="100%"/>
      <style:text-properties fo:font-size="12pt" officeooo:paragraph-rsid="001156ba" style:font-size-asian="12pt" style:font-size-complex="12pt"/>
    </style:style>
    <style:style style:name="P55" style:family="paragraph" style:parent-style-name="Table_20_Contents">
      <style:paragraph-properties fo:margin-top="0cm" fo:margin-bottom="0cm" style:contextual-spacing="false" fo:line-height="100%"/>
      <style:text-properties fo:font-size="12pt" fo:font-weight="bold" officeooo:paragraph-rsid="001156ba" style:font-size-asian="12pt" style:font-weight-asian="bold" style:font-size-complex="12pt" style:font-weight-complex="bold"/>
    </style:style>
    <style:style style:name="P56" style:family="paragraph"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name-complex="Arial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fo:background-color="#ffffff" loext:char-shading-value="0" style:font-size-asian="12pt" style:font-size-complex="12pt"/>
    </style:style>
    <style:style style:name="T15" style:family="text">
      <style:text-properties style:font-name="Calibri" fo:font-size="12pt" fo:font-style="italic" fo:background-color="#ffffff" loext:char-shading-value="0" style:font-size-asian="12pt" style:font-style-asian="italic" style:font-size-complex="12pt"/>
    </style:style>
    <style:style style:name="T16" style:family="text">
      <style:text-properties style:font-name="Liberation Sans1" fo:font-size="8pt" fo:font-style="italic" style:font-name-asian="Microsoft YaHei" style:font-size-asian="8pt" style:font-style-asian="italic" style:font-name-complex="Mangal" style:font-size-complex="8pt" style:font-style-complex="italic"/>
    </style:style>
    <style:style style:name="T17" style:family="text">
      <style:text-properties style:font-name="Liberation Sans1" fo:font-size="8pt" style:font-name-asian="Microsoft YaHei" style:font-size-asian="8pt" style:font-name-complex="Mangal" style:font-size-complex="8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</text:span>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<text:span text:style-name="T3">FORMULÁRIO DE INSCRIÇÃO PARA PROCESSO DE SELETIVO DA MONITORIA DIDÁTICA</text:span></text:p>
          </table:table-cell>
        </table:table-row>
      </table:table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9"><text:span text:style-name="T3">NOME </text:span></text:p>
          </table:table-cell>
          <table:table-cell table:style-name="Tabela4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9"><text:span text:style-name="T3">CURSO</text:span></text:p>
          </table:table-cell>
          <table:table-cell table:style-name="Tabela4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9"><text:span text:style-name="T3">MATRÍCULA</text:span></text:p>
          </table:table-cell>
          <table:covered-table-cell/>
          <table:table-cell table:style-name="Tabela4.B1" office:value-type="string">
            <text:p text:style-name="P40"/>
          </table:table-cell>
          <table:table-cell table:style-name="Tabela4.A1" office:value-type="string">
            <text:p text:style-name="P39"><text:span text:style-name="T3">TURMA</text:span></text:p>
          </table:table-cell>
          <table:table-cell table:style-name="Tabela4.B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39"><text:span text:style-name="T3">E-MAIL</text:span></text:p>
          </table:table-cell>
          <table:table-cell table:style-name="Tabela4.B1" table:number-columns-spanned="2" office:value-type="string">
            <text:p text:style-name="P40"/>
          </table:table-cell>
          <table:covered-table-cell/>
          <table:table-cell table:style-name="Tabela4.A1" office:value-type="string">
            <text:p text:style-name="P39"><text:span text:style-name="T3">TELEFONE</text:span></text:p>
          </table:table-cell>
          <table:table-cell table:style-name="Tabela4.B1" office:value-type="string">
            <text:p text:style-name="P40"/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<text:span text:style-name="T3">COMPONENTE CURRICULAR EM QUE DESEJA SER MONITOR(A)</text:span></text:p>
          </table:table-cell>
          <table:table-cell table:style-name="Tabela5.B1" office:value-type="string">
            <text:p text:style-name="P39"><text:span text:style-name="T4">ANO</text:span></text:p>
          </table:table-cell>
        </table:table-row>
        <table:table-row table:style-name="Tabela5.1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</table:table-cell>
        </table:table-row>
      </table:table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<text:span text:style-name="T7">Declaro conhecer o Edital da Monitoria Didática 2019/2 do IFMT </text:span><text:span text:style-name="T9">Campus </text:span><text:span text:style-name="T7">Avançado Sinop</text:span></text:p>
          </table:table-cell>
        </table:table-row>
      </table:table>
      <text:p text:style-name="P19"/>
      <text:p text:style-name="P14"><text:span text:style-name="T8">Declaro que as informações prestadas nestes formulários são verdadeiras.</text:span></text:p>
      <text:p text:style-name="P19"/>
      <text:p text:style-name="P19"/>
      <text:p text:style-name="P15"><text:span text:style-name="T7">_________________, ____ de ___________________ de _______</text:span></text:p>
      <text:p text:style-name="P25"/>
      <text:p text:style-name="P25"/>
      <text:p text:style-name="P14"><text:span text:style-name="T7">_________________________________________________</text:span></text:p>
      <text:p text:style-name="P14"><text:span text:style-name="T7">Assinatura do(da) estudante</text:span></text:p>
      <text:p text:style-name="P19"/>
      <text:p text:style-name="P41"/>
      <text:p text:style-name="P14"><text:span text:style-name="T1">ANEXAR À PROPOSTA:</text:span></text:p>
      <text:list xml:id="list6169457321204993251" text:style-name="WWNum6">
        <text:list-item>
          <text:p text:style-name="P45"><text:span text:style-name="T5">Histórico Escolar dos(as) candidatos(as);</text:span></text:p>
        </text:list-item>
      </text:list>
      <text:p text:style-name="P41"/>
      <text:p text:style-name="P41"/>
      <text:p text:style-name="P44"/>
      <text:p text:style-name="P41"><draw:rect text:anchor-type="paragraph" draw:z-index="0" draw:name="shape_0" draw:style-name="gr1" draw:text-style-name="P56" svg:width="0.754cm" svg:height="0.846cm" draw:transform="rotate (-2.19911485751286) translate (1.0795cm 0.679097222222222cm)"><text:p/></draw:rect></text:p>
      <text:p text:style-name="P35"><text:span text:style-name="T7"><text:s text:c="8"/></text:span></text:p>
      <text:p text:style-name="P36"/>
      <text:p text:style-name="P35"><text:span text:style-name="T7">Protocolo de Recebimento:</text:span></text:p>
      <text:p text:style-name="P36"/>
      <text:p text:style-name="P35"><text:span text:style-name="T5">FORMULÁRIO DE INSCRIÇÃO PARA PROCESSO SELETIVO Da Monitoria Didática</text:span></text:p>
      <text:p text:style-name="P14"><text:span text:style-name="T7">Recebido por: ______________________________________________________________<text:tab/>Data: ____/____/____</text:span></text:p>
      <text:p text:style-name="P7"/>
      <text:p text:style-name="P13"/>
      <text:p text:style-name="P13"/>
      <text:p text:style-name="P13"/>
      <text:p text:style-name="P13"><text:soft-page-break/><text:span text:style-name="T1">ANEXO II</text:span></text:p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><text:span text:style-name="T3">RELATÓRIO DA COMISSÃO DE SELEÇÃO</text:span></text:p>
          </table:table-cell>
        </table:table-row>
      </table:table>
      <text:p text:style-name="P19"/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4"><text:span text:style-name="T3">CURSO</text:span></text:p>
          </table:table-cell>
          <table:table-cell table:style-name="Tabela8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4"><text:span text:style-name="T3">COMPONENTE CURRICULAR</text:span></text:p>
          </table:table-cell>
          <table:covered-table-cell/>
          <table:table-cell table:style-name="Tabela8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4"><text:span text:style-name="T3">COORDENADOR(A)</text:span></text:p>
          </table:table-cell>
          <table:covered-table-cell/>
          <table:table-cell table:style-name="Tabela8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4"><text:span text:style-name="T3">NÚMERO DE VAGAS</text:span></text:p>
          </table:table-cell>
          <table:covered-table-cell/>
          <table:table-cell table:style-name="Tabela8.B1" office:value-type="string">
            <text:p text:style-name="P29"/>
          </table:table-cell>
          <table:table-cell table:style-name="Tabela8.A1" office:value-type="string">
            <text:p text:style-name="P34"><text:span text:style-name="T3">NÚMERO DE INSCRITOS</text:span></text:p>
          </table:table-cell>
          <table:table-cell table:style-name="Tabela8.B1" office:value-type="string">
            <text:p text:style-name="P29"/>
          </table:table-cell>
        </table:table-row>
        <table:table-row table:style-name="Tabela8.1">
          <table:table-cell table:style-name="Tabela8.A1" table:number-columns-spanned="2" office:value-type="string">
            <text:p text:style-name="P34"><text:span text:style-name="T3">DOCENTE ORIENTADOR(A)</text:span></text:p>
          </table:table-cell>
          <table:covered-table-cell/>
          <table:table-cell table:style-name="Tabela8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4"><text:span text:style-name="T3">DATA(S) DA SELEÇÃO</text:span></text:p>
          </table:table-cell>
          <table:covered-table-cell/>
          <table:table-cell table:style-name="Tabela8.B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><text:span text:style-name="T3">CRITÉRIOS UTILIZADOS PARA SELEÇÃO</text:span></text:p>
          </table:table-cell>
        </table:table-row>
        <table:table-row table:style-name="Tabela9.1">
          <table:table-cell table:style-name="Tabela9.A2" office:value-type="string">
            <text:p text:style-name="P14"><text:span text:style-name="T11">*Descrever quais os critérios utilizados para seleção do(da) Monitor(a) (Ex.: Prova, Entrevista, Avaliação de Histórico Escolar, etc.)</text:span></text:p>
          </table:table-cell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4"><text:span text:style-name="T3">CANDIDATOS(AS) SELECIONADOS(AS)</text:span>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4"><text:span text:style-name="T7">OBSERVAÇÃO: Devem ser apresentados somente os(as) candidatos(as) que estão aptos(as) a desempenhar as atividades da monitoria. Apresentar os candidatos selecionados por ordem de classificação, pois eles serão chamados nessa ordem.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4"><text:span text:style-name="T3">CLASSIFICAÇÃO</text:span></text:p>
          </table:table-cell>
          <table:table-cell table:style-name="Tabela10.A1" office:value-type="string">
            <text:p text:style-name="P14"><text:span text:style-name="T3">NOME DO(A) CANDIDATO(A)</text:span></text:p>
          </table:table-cell>
        </table:table-row>
        <table:table-row table:style-name="Tabela10.1">
          <table:table-cell table:style-name="Tabela10.A2" office:value-type="string">
            <text:p text:style-name="P14"><text:span text:style-name="T8">1º</text:span></text:p>
          </table:table-cell>
          <table:table-cell table:style-name="Tabela10.A2" office:value-type="string">
            <text:p text:style-name="P19"/>
          </table:table-cell>
        </table:table-row>
        <table:table-row table:style-name="Tabela10.5">
          <table:table-cell table:style-name="Tabela10.A2" office:value-type="string">
            <text:p text:style-name="P14"><text:span text:style-name="T8">2º</text:span></text:p>
          </table:table-cell>
          <table:table-cell table:style-name="Tabela10.A2" office:value-type="string">
            <text:p text:style-name="P19"/>
          </table:table-cell>
        </table:table-row>
      </table:table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<text:span text:style-name="T3">DOCENTES QUE PARTICIPARAM DA SELEÇÃO</text:span></text:p>
          </table:table-cell>
          <table:table-cell table:style-name="Tabela11.A1" office:value-type="string">
            <text:p text:style-name="P14"><text:span text:style-name="T3">ASSINATURA</text:span></text:p>
          </table:table-cell>
        </table:table-row>
        <table:table-row table:style-name="Tabela11.1"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</table:table-row>
        <table:table-row table:style-name="Tabela11.1"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</table:table-row>
        <table:table-row table:style-name="Tabela11.1"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</table:table-row>
      </table:table>
      <text:p text:style-name="P2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<text:span text:style-name="T3">ASSINATURA E CARIMBO DO(DA) COORDENADOR(A)</text:span></text:p>
            <text:p text:style-name="P19"/>
            <text:p text:style-name="P27"/>
            <text:p text:style-name="P27"/>
          </table:table-cell>
          <table:table-cell table:style-name="Tabela12.A1" office:value-type="string">
            <text:p text:style-name="P14"><text:span text:style-name="T3">LOCAL E DATA</text:span></text:p>
            <text:p text:style-name="P19"/>
          </table:table-cell>
        </table:table-row>
      </table:table>
      <text:p text:style-name="P4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3">ASSINATURA E CARIMBO DO(DA) INTEGRANTE DA EQUIPE MULTIPROFISSIONAL</text:span></text:p>
            <text:p text:style-name="P14"/>
            <text:p text:style-name="P14"/>
            <text:p text:style-name="P14"><text:span text:style-name="T3"/></text:p>
            <text:p text:style-name="P27"/>
          </table:table-cell>
          <table:table-cell table:style-name="Tabela13.A1" office:value-type="string">
            <text:p text:style-name="P14"><text:span text:style-name="T3">LOCAL E DATA</text:span></text:p>
            <text:p text:style-name="P19"/>
          </table:table-cell>
        </table:table-row>
      </table:table>
      <text:p text:style-name="P46"/>
      <text:p text:style-name="P46"/>
      <text:p text:style-name="P13"><text:soft-page-break/><text:span text:style-name="T1">ANEXO III</text:span></text:p>
      <text:p text:style-name="P17"/>
      <text:p text:style-name="P1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7"><text:span text:style-name="T3">MONITORIA DIDÁTICA</text:span></text:p>
            <text:p text:style-name="P37"><text:span text:style-name="T3">PLANO DE ATIVIDADES DO COMPONENTE CURRICULAR</text:span></text:p>
          </table:table-cell>
        </table:table-row>
      </table:table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4"><text:span text:style-name="T3">COMPONENTE CURRICULAR</text:span></text:p>
          </table:table-cell>
          <table:table-cell table:style-name="Tabela15.B1" table:number-columns-spanned="2" office:value-type="string">
            <text:p text:style-name="P29"/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34"><text:span text:style-name="T3">PERÍODO DO PLANO DE ATIVIDADES</text:span></text:p>
          </table:table-cell>
          <table:covered-table-cell/>
          <table:table-cell table:style-name="Tabela15.B1" office:value-type="string">
            <text:p text:style-name="P34"><text:span text:style-name="T3">_____/_____/________ a _____/_____/________</text:span></text:p>
          </table:table-cell>
        </table:table-row>
      </table:table>
      <text:p text:style-name="P2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3947004823410540641" text:style-name="WWNum5">
              <text:list-item>
                <text:p text:style-name="P47"><text:span text:style-name="T3">JUSTIFICATIVA</text:span>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6.1">
          <table:table-cell table:style-name="Tabela16.A1" office:value-type="string">
            <text:list xml:id="list101512446218945" text:continue-numbering="true" text:style-name="WWNum5">
              <text:list-item>
                <text:p text:style-name="P47"><text:span text:style-name="T3">OBJETIVOS</text:span>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6.1">
          <table:table-cell table:style-name="Tabela16.A1" office:value-type="string">
            <text:list xml:id="list101512447195076" text:continue-numbering="true" text:style-name="WWNum5">
              <text:list-item>
                <text:p text:style-name="P47"><text:span text:style-name="T3">ATIVIDADES A SEREM DESENVOLVIDAS PELO(A) DISCENTE</text:span>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6.1">
          <table:table-cell table:style-name="Tabela16.A1" office:value-type="string">
            <text:list xml:id="list101512448209141" text:continue-numbering="true" text:style-name="WWNum5">
              <text:list-item>
                <text:p text:style-name="P47"><text:span text:style-name="T3">REFERÊNCIAS</text:span>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14"><text:span text:style-name="T8">Indicar as referências básicas e complementares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4"><text:span text:style-name="T3">ASSINATURA DO(DA) DOCENTE</text:span></text:p>
            <text:p text:style-name="P27"/>
            <text:p text:style-name="P27"/>
          </table:table-cell>
          <table:table-cell table:style-name="Tabela17.A1" office:value-type="string">
            <text:p text:style-name="P14"><text:span text:style-name="T3">LOCAL E DATA</text:span></text:p>
          </table:table-cell>
        </table:table-row>
      </table:table>
      <text:p text:style-name="P13"/>
      <text:p text:style-name="P13"><text:soft-page-break/><text:span text:style-name="T1">ANEXO IV</text:span></text:p>
      <text:p text:style-name="P2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7"><text:span text:style-name="T3">MONITORIA DIDÁTICA</text:span></text:p>
            <text:p text:style-name="P37"><text:span text:style-name="T3">TERMO DE COMPROMISSO DO(A) MONITOR(A) </text:span></text:p>
          </table:table-cell>
        </table:table-row>
      </table:table>
      <text:p text:style-name="P27"/>
      <text:p text:style-name="P42"><text:span text:style-name="T8">Eu, __________________________________________________________________________,</text:span></text:p>
      <text:p text:style-name="P14"><text:span text:style-name="T8">RG nº ________________________________, CPF nº _______________________________________,</text:span></text:p>
      <text:p text:style-name="P14"><text:span text:style-name="T8">Regularmente matriculado(a) no curso de _________________________________________________</text:span></text:p>
      <text:p text:style-name="P14"><text:span text:style-name="T8">__________________________________________________________________________ do IFMT </text:span><text:span text:style-name="T10">Campus </text:span><text:span text:style-name="T8">Avançado</text:span><text:span text:style-name="T10"> </text:span><text:span text:style-name="T8">Sinop, sob a matrícula nº _________________________, telefone ______________________, </text:span></text:p>
      <text:p text:style-name="P14"><text:span text:style-name="T8">e-mail _________________________________________, conta corrente nº ______________________, agência nº ___________ do Banco _________________________ concordo em participar da Monitoria Didática do IFMT </text:span><text:span text:style-name="T10">Campus </text:span><text:span text:style-name="T8">Avançado Sinop, na modalidade de Monitoria remunerada (com bolsa) e estou ciente das condições abaixo mencionadas:</text:span></text:p>
      <text:p text:style-name="P42"><text:span text:style-name="T8">1.<text:tab/>O (A) estudante monitor(a) deve cumprir as normas estabelecidas no Regulamento da Monitoria Didática do IFMT </text:span><text:span text:style-name="T10">Campus </text:span><text:span text:style-name="T8">Avançado</text:span><text:span text:style-name="T10"> </text:span><text:span text:style-name="T8">Sinop, bem como do E</text:span><text:span text:style-name="T12">dital nº 007 de 04 de julho de 2019,</text:span><text:span text:style-name="T8"> sob pena de perder o direito à bolsa de Monitoria.</text:span></text:p>
      <text:p text:style-name="P42"><text:span text:style-name="T8">2.<text:tab/>A Monitoria com bolsa será realizada no(s) componente(s) curricular(es) ___________________________________________________________________________, do(s) Curso(s) ______________________________________________________________, sob a orientação e supervisão do (a) docente orientador (a) ___________________________.</text:span></text:p>
      <text:p text:style-name="P42"><text:span text:style-name="T8">3.<text:tab/>As atividades de Monitoria com bolsa obedecerão ao Plano de Atividades elaborado pelo/a Docente Orientador (a) e aprovado pela Coordenação do Curso.</text:span></text:p>
      <text:p text:style-name="P42"><text:span text:style-name="T8">4.<text:tab/>As atividades serão exercidas sem qualquer vínculo empregatício com o IFMT </text:span><text:span text:style-name="T10">Campus </text:span><text:span text:style-name="T8">Avançado</text:span><text:span text:style-name="T10"> </text:span><text:span text:style-name="T8">Sinop e em regime de</text:span><text:span text:style-name="T12"> 8 horas</text:span><text:span text:style-name="T8"> semanais de atividades de Monitoria.</text:span></text:p>
      <text:p text:style-name="P42"><text:span text:style-name="T8">5.<text:tab/>Os horários das atividades serão estabelecidos em comum acordo com o Docente Orientador(a) e não poderão coincidir com as atividades acadêmicas do/a Estudante Monitor/a Voluntário(a).</text:span></text:p>
      <text:p text:style-name="P42"><text:span text:style-name="T8">6.<text:tab/>O registro da carga horária será feito por ficha de frequência mensal, assinada pelo Docente Orientador(a) e entregue na Coordenação de Curso.</text:span></text:p>
      <text:p text:style-name="P42"><text:span text:style-name="T8">7.<text:tab/>O valor da Monitoria remunerada será de R$100,00 mensais, com vigência de cinco meses;</text:span></text:p>
      <text:p text:style-name="P42"><text:span text:style-name="T8">8. <text:s text:c="5"/>As atribuições do(a) monitor(a) constituem-se das seguintes atividades:</text:span></text:p>
      <text:p text:style-name="P1"><text:span text:style-name="T13">I – auxiliar o(a) docente em atividades didáticas;</text:span></text:p>
      <text:p text:style-name="P1"><text:span text:style-name="T13">II – auxiliar o(a) docente em atividades de ensino, pesquisa e extensão, relativas ao componente curricular inscrito e compatíveis com grau de conhecimento do(a) estudante;</text:span></text:p>
      <text:p text:style-name="P1"><text:span text:style-name="T13">III – auxiliar o(a) docente na realização de trabalhos práticos e experimentais, compatíveis com seu grau de conhecimento e experiência no componente curricular;</text:span></text:p>
      <text:p text:style-name="P1"><text:span text:style-name="T13">IV – facilitar o relacionamento entre discentes e docentes na execução dos planos de ensino do componente curricular; </text:span></text:p>
      <text:p text:style-name="P1"><text:span text:style-name="T13">V – auxiliar os(as) discentes que estiverem com dificuldade no componente curricular, sob </text:span><text:soft-page-break/><text:span text:style-name="T13">orientação do(a) docente;</text:span></text:p>
      <text:p text:style-name="P1"><text:span text:style-name="T13">VI – cumprir as horas semanais de atividades conforme previsto no Regulamento;</text:span></text:p>
      <text:p text:style-name="P1"><text:span text:style-name="T13">VII – construir junto com o(a) docente orientador(a) os relatórios (parciais e/ou finais) previstos em Edital da Monitoria Didática, contendo uma breve avaliação do seu desempenho, da orientação recebida e das condições em que desenvolveu suas atividades;</text:span></text:p>
      <text:p text:style-name="P1"><text:span text:style-name="T13">VIII – desenvolver as atividades propostas no Plano de Monitoria, com assiduidade e respeito aos prazos nele previstos.</text:span></text:p>
      <text:p text:style-name="P2"><text:span text:style-name="T13">9. <text:s text:c="5"/>É vedado ao(à) monitor(a):</text:span></text:p>
      <text:p text:style-name="P1"><text:span text:style-name="T13">I – a realização de atividades de responsabilidade exclusiva do(a) docente como registrar controle de frequência e dos conteúdos no diário de classe, participar no processo de avaliação de discentes, elaboração e correção de provas;</text:span></text:p>
      <text:p text:style-name="P1"><text:span text:style-name="T13">II – substituir o(a) docente em sala de aula;</text:span></text:p>
      <text:p text:style-name="P1"><text:span text:style-name="T13">III – realizar atividades de caráter administrativo.</text:span></text:p>
      <text:p text:style-name="P3"><text:span text:style-name="T13">10. O horário das atividades de monitoria não poderá, em hipótese alguma, prejudicar a frequência do(a) discente nos componentes curriculares em que estiver matriculado(a).</text:span></text:p>
      <text:p text:style-name="P1"><text:span text:style-name="T13"><text:s text:c="8"/>11. Ao(a) estudante monitor/a cabe ainda cumprir com as normas vigentes nos regimentos e regulamentos que regem o IF</text:span><text:span text:style-name="T14">MT </text:span><text:span text:style-name="T15">Campus </text:span><text:span text:style-name="T14">Avançado Sinop, </text:span><text:span text:style-name="T13">podendo ser suspensa a bolsa caso infrinja as normas disciplinares.</text:span></text:p>
      <text:p text:style-name="P1"><text:span text:style-name="T13"><text:tab/> 12. O(A) Monitor(a) Bolsista não poderá acumular bolsas de mérito entre si, exceto com Bolsa Permanência, Auxílio do Programa de Assistência Estudantil (PRAE) e/ou Auxílio Evento;</text:span></text:p>
      <text:p text:style-name="P3"><text:span text:style-name="T13"><text:s text:c="2"/>13. O Termo de Compromisso poderá ser interrompido por qualquer uma das partes por meio de Termo de Desligamento requerido na Comissão.</text:span></text:p>
      <text:p text:style-name="P2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4"><text:span text:style-name="T3">ASSINATURA DO(DA) ESTUDANTE </text:span></text:p>
            <text:p text:style-name="P27"/>
            <text:p text:style-name="P27"/>
            <text:p text:style-name="P27"/>
          </table:table-cell>
          <table:table-cell table:style-name="Tabela19.A1" table:number-rows-spanned="2" office:value-type="string">
            <text:p text:style-name="P14"><text:span text:style-name="T3">LOCAL E DATA</text:span></text:p>
          </table:table-cell>
        </table:table-row>
        <table:table-row table:style-name="Tabela19.1">
          <table:table-cell table:style-name="Tabela19.A1" office:value-type="string">
            <text:p text:style-name="P14"><text:span text:style-name="T3">ASSINATURA DOS PAIS E/OU RESPONSÁVEIS</text:span></text:p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text:soft-page-break/><text:span text:style-name="T1">ANEXO V</text:span></text:p>
      <text:p text:style-name="P19"/>
      <text:p text:style-name="P1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1"><text:span text:style-name="T4">RELATÓRIO DE FREQUÊNCIA MENSAL DO(A) MONITOR(A)</text:span></text:p>
          </table:table-cell>
        </table:table-row>
      </table:table>
      <text:p text:style-name="P1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53"><text:span text:style-name="T4">MONITOR(A):</text:span></text:p>
          </table:table-cell>
          <table:table-cell table:style-name="Tabela2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55"/>
          </table:table-cell>
          <table:table-cell table:style-name="Tabela2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21.1">
          <table:table-cell table:style-name="Tabela21.A3" office:value-type="string">
            <text:p text:style-name="P53"><text:span text:style-name="T4">CURSO</text:span></text:p>
          </table:table-cell>
          <table:table-cell table:style-name="Tabela21.A2" office:value-type="string">
            <text:p text:style-name="P54"/>
          </table:table-cell>
          <table:table-cell table:style-name="Tabela21.A3" office:value-type="string">
            <text:p text:style-name="P53"><text:span text:style-name="T4">TURMA</text:span></text:p>
          </table:table-cell>
          <table:table-cell table:style-name="Tabela21.B2" office:value-type="string">
            <text:p text:style-name="P54"/>
          </table:table-cell>
        </table:table-row>
        <table:table-row table:style-name="Tabela21.1">
          <table:table-cell table:style-name="Tabela21.A3" office:value-type="string">
            <text:p text:style-name="P53"><text:span text:style-name="T4">COORDENADOR(A):</text:span></text:p>
          </table:table-cell>
          <table:table-cell table:style-name="Tabela21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21.5">
          <table:table-cell table:style-name="Tabela21.A3" office:value-type="string">
            <text:p text:style-name="P53"><text:span text:style-name="T4">DOCENTE ORIENTADOR(A)</text:span></text:p>
          </table:table-cell>
          <table:table-cell table:style-name="Tabela21.B2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19"/>
      <text:p text:style-name="P19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2"><text:span text:style-name="T4">DATA</text:span></text:p>
          </table:table-cell>
          <table:table-cell table:style-name="Tabela22.A1" office:value-type="string">
            <text:p text:style-name="P52"><text:span text:style-name="T4">DESCRIÇÃO DAS ATIVIDADES DESENVOLVIDAS</text:span></text:p>
          </table:table-cell>
          <table:table-cell table:style-name="Tabela22.C1" office:value-type="string">
            <text:p text:style-name="P52"><text:span text:style-name="T4">ASSINATURA</text:span></text:p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  <table:table-row table:style-name="Tabela22.1">
          <table:table-cell table:style-name="Tabela22.A2" office:value-type="string">
            <text:p text:style-name="P54"/>
          </table:table-cell>
          <table:table-cell table:style-name="Tabela22.A2" office:value-type="string">
            <text:p text:style-name="P54"/>
          </table:table-cell>
          <table:table-cell table:style-name="Tabela22.C2" office:value-type="string">
            <text:p text:style-name="P54"/>
          </table:table-cell>
        </table:table-row>
      </table:table>
      <text:p text:style-name="P19"/>
      <text:p text:style-name="P19"/>
      <table:table table:name="Tabela23" table:style-name="Tabela23">
        <table:table-column table:style-name="Tabela23.A" table:number-columns-repeated="2"/>
        <table:table-row table:style-name="Tabela23.1">
          <table:table-cell table:style-name="Tabela23.A1" office:value-type="string">
            <text:p text:style-name="P50"><text:span text:style-name="T4">ASSINATURA DO(A) DOCENTE ORIENTADOR(A)</text:span></text:p>
          </table:table-cell>
          <table:table-cell table:style-name="Tabela23.B1" office:value-type="string">
            <text:p text:style-name="P50"><text:span text:style-name="T4">LOCAL E DATA</text:span></text:p>
            <text:p text:style-name="P49"/>
            <text:p text:style-name="P49"/>
            <text:p text:style-name="P4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7"/>
      <text:p text:style-name="P13"><text:span text:style-name="T1">ANEXO VI</text:span></text:p>
      <text:p text:style-name="P8"/>
      <text:p text:style-name="P28"/>
      <text:p text:style-name="P12"><text:span text:style-name="T7">INSTITUTO FEDERAL DE EDUCAÇÃO, CIÊNCIA E TECNOLOGIA DE MATO GROSSO </text:span><text:span text:style-name="T9">CAMPUS</text:span><text:span text:style-name="T7"> AVANÇADO SINOP</text:span></text:p>
      <text:p text:style-name="P12"><text:span text:style-name="T7">MONITORIA DIDÁTICA 2019/2</text:span></text:p>
      <text:p text:style-name="P12"><text:span text:style-name="T7">CURSO..................................</text:span></text:p>
      <text:p text:style-name="P23"/>
      <text:p text:style-name="P23"/>
      <text:p text:style-name="P20"/>
      <text:p text:style-name="P22"/>
      <text:p text:style-name="P22"/>
      <text:p text:style-name="P22"/>
      <text:p text:style-name="P12"><text:span text:style-name="T7">RELATÓRIO FINAL DAS ATIVIDADES DESENVOLVIDAS NA MONITORIA</text:span></text:p>
      <text:p text:style-name="P12"><text:span text:style-name="T7">DO COMPONENTE CURRICULAR...................................................................</text:span></text:p>
      <text:p text:style-name="P12"><text:span text:style-name="T7">____/____/____ a ____/____/____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12"><text:span text:style-name="T7">______________________________________________________________________________</text:span></text:p>
      <text:p text:style-name="P12"><text:span text:style-name="T7">Nome e assinatura do/a Monitor/a</text:span></text:p>
      <text:p text:style-name="P26"/>
      <text:p text:style-name="P26"/>
      <text:p text:style-name="P26"/>
      <text:p text:style-name="P12"><text:span text:style-name="T7">______________________________________________________________________________</text:span></text:p>
      <text:p text:style-name="P12"><text:span text:style-name="T7">Nome e assinatura do/a Docente Orientador/a</text:span></text:p>
      <text:p text:style-name="P26"/>
      <text:p text:style-name="P26"/>
      <text:p text:style-name="P26"/>
      <text:p text:style-name="P12"><text:span text:style-name="T7">______________________________________________________________________________</text:span></text:p>
      <text:p text:style-name="P12"><text:span text:style-name="T7">Nome e assinatura do/a Coordenador/a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2"><text:span text:style-name="T6">SINOP-MT</text:span></text:p>
      <text:p text:style-name="P32"/>
      <text:p text:style-name="P32"><text:soft-page-break/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4"><text:span text:style-name="T5">QUANTIDADE DE ESTUDANTES ATENDIDOS/AS</text:span></text:p>
          </table:table-cell>
          <table:table-cell table:style-name="Tabela24.A1" office:value-type="string">
            <text:p text:style-name="P14"><text:span text:style-name="T5">QUANTIDADE DE HORAS TRABALHADAS</text:span></text:p>
          </table:table-cell>
        </table:table-row>
        <table:table-row table:style-name="Tabela24.1">
          <table:table-cell table:style-name="Tabela24.A2" office:value-type="string">
            <text:p text:style-name="P33"/>
            <text:p text:style-name="P33"/>
          </table:table-cell>
          <table:table-cell table:style-name="Tabela24.A2" office:value-type="string">
            <text:p text:style-name="P33"/>
          </table:table-cell>
        </table:table-row>
        <table:table-row table:style-name="Tabela24.1">
          <table:table-cell table:style-name="Tabela24.A1" table:number-columns-spanned="2" office:value-type="string">
            <text:list xml:id="list2829784686568754470" text:style-name="WWNum7">
              <text:list-item>
                <text:p text:style-name="P48"><text:span text:style-name="T4">Construa um texto dissertativo (monitor e orientador) que contemple os tópicos abaixo relacionados:</text:span></text:p>
              </text:list-item>
            </text:list>
          </table:table-cell>
          <table:covered-table-cell/>
        </table:table-row>
        <table:table-row table:style-name="Tabela24.4">
          <table:table-cell table:style-name="Tabela24.A2" table:number-columns-spanned="2" office:value-type="string">
            <text:p text:style-name="P14"><text:span text:style-name="T7">•<text:tab/>Informações sobre o andamento da proposta. </text:span></text:p>
            <text:p text:style-name="P14"><text:span text:style-name="T7">•<text:tab/>Objetivos alcançados; </text:span></text:p>
            <text:p text:style-name="P14"><text:span text:style-name="T7">•<text:tab/>Estratégias utilizadas para alcançá-los; </text:span></text:p>
            <text:p text:style-name="P14"><text:span text:style-name="T7">•<text:tab/>Dificuldades encontradas; </text:span></text:p>
            <text:p text:style-name="P14"><text:span text:style-name="T7">•<text:tab/>Analise criticamente o trabalho desenvolvido; </text:span></text:p>
            <text:p text:style-name="P14"><text:span text:style-name="T7">•<text:tab/>Sugestões</text:span></text:p>
            <text:p text:style-name="P25"/>
            <text:p text:style-name="P25"/>
            <text:p text:style-name="P25"/>
          </table:table-cell>
          <table:covered-table-cell/>
        </table:table-row>
        <table:table-row table:style-name="Tabela24.1">
          <table:table-cell table:style-name="Tabela24.A1" table:number-columns-spanned="2" office:value-type="string">
            <text:list xml:id="list101512494219048" text:continue-numbering="true" text:style-name="WWNum7">
              <text:list-item>
                <text:p text:style-name="P48"><text:span text:style-name="T4">Avaliação individual do/a discente sobre as atividades realizadas e orientação recebida pelo/a docente orientador/a</text:span></text:p>
              </text:list-item>
            </text:list>
          </table:table-cell>
          <table:covered-table-cell/>
        </table:table-row>
        <table:table-row table:style-name="Tabela24.1">
          <table:table-cell table:style-name="Tabela24.A2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24.1">
          <table:table-cell table:style-name="Tabela24.A1" table:number-columns-spanned="2" office:value-type="string">
            <text:list xml:id="list101512496214380" text:continue-numbering="true" text:style-name="WWNum7">
              <text:list-item>
                <text:p text:style-name="P48"><text:span text:style-name="T4">Avaliação individual do/a docente sobre as atividades realizadas pelo/a monitor/a</text:span></text:p>
              </text:list-item>
            </text:list>
          </table:table-cell>
          <table:covered-table-cell/>
        </table:table-row>
        <table:table-row table:style-name="Tabela24.1">
          <table:table-cell table:style-name="Tabela24.A2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P33"/>
      <text:p text:style-name="P4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1"><text:span text:style-name="T4">Assinatura do/a Docente Orientador/a</text:span></text:p>
          </table:table-cell>
          <table:table-cell table:style-name="Tabela25.A1" office:value-type="string">
            <text:p text:style-name="P11"><text:span text:style-name="T4">Assinatura do/a discente</text:span></text:p>
          </table:table-cell>
        </table:table-row>
        <table:table-row table:style-name="Tabela25.1">
          <table:table-cell table:style-name="Tabela25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25.A1" office:value-type="string">
            <text:p text:style-name="P2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3"><text:span text:style-name="T1">ANEXO VII</text:span></text:p>
      <text:p text:style-name="P2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3"><text:span text:style-name="T3">MONITORIA DIDÁTICA</text:span></text:p>
            <text:p text:style-name="P13"><text:span text:style-name="T3">TERMO DE DESLIGAMENTO</text:span></text:p>
          </table:table-cell>
        </table:table-row>
      </table:table>
      <text:p text:style-name="P19"/>
      <text:p text:style-name="P42"><text:span text:style-name="T8">Eu, ______________________________________________________________, na função de __________________________ da Monitoria Didática, solicito a Comissão de Monitoria Didática, no uso de suas atribuições, </text:span><text:span text:style-name="T3">desligar</text:span><text:span text:style-name="T8">, nos termos do Regulamento de Monitoria aprovado pela Portaria nº _____, de ____ de ____________ de __________ e do edital nº _____ de _____ de _____________ de _______, o/a discente:</text:span></text:p>
      <text:p text:style-name="P14"><text:span text:style-name="T8">Nome: <text:s text:c="2"/>______________________________________________________________________________</text:span></text:p>
      <text:p text:style-name="P14"><text:span text:style-name="T8">Curso: <text:s/>_______________________________________________________________________________</text:span></text:p>
      <text:p text:style-name="P14"><text:span text:style-name="T8">RG: ________________________________ CPF: _____________________________________________</text:span></text:p>
      <text:p text:style-name="P14"><text:span text:style-name="T8">Turno: _______________________ Matrícula (RA): _______________ <text:s/>Série (sem./ano): ____________</text:span></text:p>
      <text:p text:style-name="P14"><text:span text:style-name="T8">Modalidade: ( <text:s text:c="4"/>) Bolsista <text:s text:c="6"/>( <text:s text:c="4"/>) Voluntária</text:span></text:p>
      <text:p text:style-name="P19"/>
      <text:p text:style-name="P14"><text:span text:style-name="T8">Motivo do desligamento do Programa:</text:span></text:p>
      <text:p text:style-name="P14"><text:span text:style-name="T8"><text:s text:c="8"/>descumprimento da condição _________________ assumida na oportunidade da assinatura do Termo de Compromisso;</text:span></text:p>
      <text:p text:style-name="P14"><draw:rect text:anchor-type="paragraph" draw:z-index="1" draw:style-name="gr2" draw:text-style-name="P56" svg:width="0.346cm" svg:height="0.346cm" svg:x="0.302cm" svg:y="0.146cm"><text:p/></draw:rect><text:span text:style-name="T8"> <text:s text:c="7"/>transferência ou afastamento do(da) discente da Instituição;</text:span></text:p>
      <text:p text:style-name="P14"><draw:rect text:anchor-type="paragraph" draw:z-index="2" draw:style-name="gr2" draw:text-style-name="P56" svg:width="0.346cm" svg:height="0.346cm" svg:x="0.302cm" svg:y="0.146cm"><text:p/></draw:rect><text:span text:style-name="T8"> <text:s text:c="7"/>trancamento ou cancelamento de matrícula;</text:span></text:p>
      <text:p text:style-name="P14"><draw:rect text:anchor-type="paragraph" draw:z-index="3" draw:style-name="gr2" draw:text-style-name="P56" svg:width="0.346cm" svg:height="0.346cm" svg:x="0.302cm" svg:y="0.146cm"><text:p/></draw:rect><text:span text:style-name="T8"> <text:s text:c="7"/>abandono ou desistência do curso; </text:span></text:p>
      <text:p text:style-name="P14"><draw:rect text:anchor-type="paragraph" draw:z-index="4" draw:style-name="gr2" draw:text-style-name="P56" svg:width="0.346cm" svg:height="0.346cm" svg:x="0.302cm" svg:y="0.146cm"><text:p/></draw:rect><text:span text:style-name="T8"> <text:s text:c="7"/>índice de frequência menor do que a mínima permitida para participação da Monitoria;</text:span></text:p>
      <text:p text:style-name="P14"><draw:rect text:anchor-type="paragraph" draw:z-index="5" draw:style-name="gr2" draw:text-style-name="P56" svg:width="0.346cm" svg:height="0.346cm" svg:x="0.302cm" svg:y="0.146cm"><text:p/></draw:rect><text:span text:style-name="T8"> <text:s text:c="7"/>adulteração de informações relativas aos documentos solicitados;</text:span></text:p>
      <text:p text:style-name="P14"><draw:rect text:anchor-type="paragraph" draw:z-index="6" draw:style-name="gr2" draw:text-style-name="P56" svg:width="0.346cm" svg:height="0.346cm" svg:x="0.302cm" svg:y="0.146cm"><text:p/></draw:rect><text:span text:style-name="T8"> <text:s text:c="7"/>conclusão de curso;</text:span></text:p>
      <text:p text:style-name="P1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4"><text:span text:style-name="T2">Justificativa do/a solicitante</text:span><text:span text:style-name="T8">: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4"><text:span text:style-name="T8">ASSINATURA DO/A SOLICITANTE </text:span></text:p>
          </table:table-cell>
          <table:table-cell table:style-name="Tabela28.A1" office:value-type="string">
            <text:p text:style-name="P14"><text:span text:style-name="T8">LOCAL E DATA</text:span></text:p>
            <text:p text:style-name="P19"/>
            <text:p text:style-name="P19"/>
            <text:p text:style-name="P19"/>
          </table:table-cell>
        </table:table-row>
      </table:table>
      <text:p text:style-name="P19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4"><text:span text:style-name="T8">PARECER DA Comissão de Monitoria </text:span></text:p>
            <text:p text:style-name="P14"><text:span text:style-name="T3">( <text:s text:c="3"/>) </text:span><text:span text:style-name="T8">Deferido</text:span></text:p>
            <text:p text:style-name="P14"><text:span text:style-name="T3">( <text:s text:c="3"/>) </text:span><text:span text:style-name="T8">Indeferido</text:span></text:p>
          </table:table-cell>
          <table:table-cell table:style-name="Tabela29.A1" office:value-type="string">
            <text:p text:style-name="P14"><text:span text:style-name="T8">ASSINATURA DA Comissão de Monitoria</text:span></text:p>
          </table:table-cell>
          <table:table-cell table:style-name="Tabela29.A1" office:value-type="string">
            <text:p text:style-name="P14"><text:span text:style-name="T8">LOCAL E DATA</text:span></text:p>
            <text:p text:style-name="P19"/>
            <text:p text:style-name="P19"/>
            <text:p text:style-name="P19"/>
          </table:table-cell>
        </table:table-row>
      </table:table>
      <text:p text:style-name="P10"/>
      <text:p text:style-name="P13"><text:span text:style-name="T1">ANEXO VIII</text:span></text:p>
      <text:p text:style-name="P27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3"><text:span text:style-name="T3">MONITORIA DIDÁTICA</text:span></text:p>
            <text:p text:style-name="P13"><text:span text:style-name="T3">TERMO DE DESISTÊNCIA</text:span></text:p>
          </table:table-cell>
        </table:table-row>
      </table:table>
      <text:p text:style-name="P19"/>
      <text:p text:style-name="P42"><text:span text:style-name="T8">Eu, __________________________________________________________________________, </text:span></text:p>
      <text:p text:style-name="P14"><text:span text:style-name="T8">RG nº ______________________, CPF nº _______________________________, regularmente matriculado(matriculada) no curso de _________________________________________ do IFMT </text:span><text:span text:style-name="T10">Campus </text:span><text:span text:style-name="T8">Avançado Sinop, sob a matrícula nº __________________, venho apresentar a </text:span><text:span text:style-name="T3">desistência</text:span><text:span text:style-name="T8"> da Monitoria Didática, nos termos do Regulamento de Monitoria aprovado pela Portaria nº _____, de ____ de ____________ de _______ e do edital nº _____ de _____ de _____________ de _______, pelos motivos abaixo relacionados:</text:span></text:p>
      <text:p text:style-name="P19"/>
      <text:p text:style-name="P14"><text:span text:style-name="T8">Motivo do desligamento do Programa:</text:span></text:p>
      <text:p text:style-name="P14"><draw:rect text:anchor-type="paragraph" draw:z-index="7" draw:style-name="gr2" draw:text-style-name="P56" svg:width="0.346cm" svg:height="0.346cm" svg:x="0.302cm" svg:y="0.146cm"><text:p/></draw:rect><text:span text:style-name="T8"> <text:s text:c="7"/>trancamento ou cancelamento de matrícula;</text:span></text:p>
      <text:p text:style-name="P14"><draw:rect text:anchor-type="paragraph" draw:z-index="8" draw:style-name="gr2" draw:text-style-name="P56" svg:width="0.346cm" svg:height="0.346cm" svg:x="0.302cm" svg:y="0.146cm"><text:p/></draw:rect><text:span text:style-name="T8"> <text:s text:c="7"/>transferência ou afastamento do(da)do discente da Instituição;</text:span></text:p>
      <text:p text:style-name="P14"><draw:rect text:anchor-type="paragraph" draw:z-index="9" draw:style-name="gr2" draw:text-style-name="P56" svg:width="0.346cm" svg:height="0.346cm" svg:x="0.302cm" svg:y="0.146cm"><text:p/></draw:rect><text:span text:style-name="T8"> <text:s text:c="7"/>abandono ou desistência do curso;</text:span></text:p>
      <text:p text:style-name="P14"><draw:rect text:anchor-type="paragraph" draw:z-index="10" draw:style-name="gr2" draw:text-style-name="P56" svg:width="0.346cm" svg:height="0.346cm" svg:x="0.302cm" svg:y="0.146cm"><text:p/></draw:rect><text:span text:style-name="T8"> <text:s text:c="7"/>conclusão de curso;</text:span></text:p>
      <text:p text:style-name="P19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4"><text:span text:style-name="T2">Justificativa da desistência</text:span><text:span text:style-name="T8">: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4"><text:span text:style-name="T8">ASSINATURA DO/A DISCENTE </text:span></text:p>
          </table:table-cell>
          <table:table-cell table:style-name="Tabela32.A1" office:value-type="string">
            <text:p text:style-name="P14"><text:span text:style-name="T8">LOCAL E DATA</text:span></text:p>
            <text:p text:style-name="P19"/>
            <text:p text:style-name="P19"/>
            <text:p text:style-name="P19"/>
          </table:table-cell>
        </table:table-row>
      </table:table>
      <text:p text:style-name="P1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4"><text:span text:style-name="T8">ASSINATURA DA Comissão de Monitoria</text:span></text:p>
          </table:table-cell>
          <table:table-cell table:style-name="Tabela33.A1" office:value-type="string">
            <text:p text:style-name="P14"><text:span text:style-name="T8">LOCAL E DATA</text:span></text:p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<text:span text:style-name="T1">ANEXO IX</text:span></text:p>
      <text:p text:style-name="P27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3"><text:span text:style-name="T5">LISTA PRESENÇA – ATENDIMENTO AOS DISCENTES</text:span></text:p>
          </table:table-cell>
        </table:table-row>
      </table:table>
      <text:p text:style-name="P24"/>
      <text:p text:style-name="P19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53"><text:span text:style-name="T4">MONITOR(A):</text:span></text:p>
          </table:table-cell>
          <table:table-cell table:style-name="Tabela35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55"/>
          </table:table-cell>
          <table:table-cell table:style-name="Tabela35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35.1">
          <table:table-cell table:style-name="Tabela35.A3" office:value-type="string">
            <text:p text:style-name="P53"><text:span text:style-name="T4">CURSO</text:span></text:p>
          </table:table-cell>
          <table:table-cell table:style-name="Tabela35.A2" office:value-type="string">
            <text:p text:style-name="P54"/>
          </table:table-cell>
          <table:table-cell table:style-name="Tabela35.A3" office:value-type="string">
            <text:p text:style-name="P53"><text:span text:style-name="T4">TURMA</text:span></text:p>
          </table:table-cell>
          <table:table-cell table:style-name="Tabela35.B2" office:value-type="string">
            <text:p text:style-name="P54"/>
          </table:table-cell>
        </table:table-row>
        <table:table-row table:style-name="Tabela35.1">
          <table:table-cell table:style-name="Tabela35.A3" office:value-type="string">
            <text:p text:style-name="P53"><text:span text:style-name="T4">COORDENADOR(A):</text:span></text:p>
          </table:table-cell>
          <table:table-cell table:style-name="Tabela35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a35.5">
          <table:table-cell table:style-name="Tabela35.A3" office:value-type="string">
            <text:p text:style-name="P53"><text:span text:style-name="T4">DOCENTE ORIENTADOR(A)</text:span></text:p>
          </table:table-cell>
          <table:table-cell table:style-name="Tabela35.B2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19"/>
      <text:p text:style-name="P19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52"><text:span text:style-name="T4">DATA</text:span></text:p>
          </table:table-cell>
          <table:table-cell table:style-name="Tabela36.A1" office:value-type="string">
            <text:p text:style-name="P52"><text:span text:style-name="T4">TURMA </text:span></text:p>
          </table:table-cell>
          <table:table-cell table:style-name="Tabela36.C1" office:value-type="string">
            <text:p text:style-name="P52"><text:span text:style-name="T4">NOME COMPLETO</text:span></text:p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  <table:table-row table:style-name="Tabela36.1">
          <table:table-cell table:style-name="Tabela36.A2" office:value-type="string">
            <text:p text:style-name="P54"/>
          </table:table-cell>
          <table:table-cell table:style-name="Tabela36.A2" office:value-type="string">
            <text:p text:style-name="P54"/>
          </table:table-cell>
          <table:table-cell table:style-name="Tabela36.C2" office:value-type="string">
            <text:p text:style-name="P54"/>
          </table:table-cell>
        </table:table-row>
      </table:table>
      <text:p text:style-name="P19"/>
      <text:p text:style-name="P19"/>
      <table:table table:name="Tabela37" table:style-name="Tabela37">
        <table:table-column table:style-name="Tabela37.A" table:number-columns-repeated="2"/>
        <table:table-row table:style-name="Tabela37.1">
          <table:table-cell table:style-name="Tabela37.A1" office:value-type="string">
            <text:p text:style-name="P50"><text:span text:style-name="T4">ASSINATURA DO(A) DOCENTE ORIENTADOR(A)</text:span></text:p>
          </table:table-cell>
          <table:table-cell table:style-name="Tabela37.B1" office:value-type="string">
            <text:p text:style-name="P50"><text:span text:style-name="T4">LOCAL E DATA</text:span></text:p>
            <text:p text:style-name="P49"/>
            <text:p text:style-name="P49"/>
            <text:p text:style-name="P49"/>
          </table:table-cell>
        </table:table-row>
      </table:table>
      <text:p text:style-name="P1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cm" style:contextual-spacing="true" fo:line-height="100%" fo:text-align="center" style:justify-single-word="false" fo:background-color="#cccccc" fo:keep-with-next="always">
        <style:background-image/>
      </style:paragraph-properties>
      <style:text-properties style:font-name="Liberation Sans1" fo:font-family="'Liberation Sans'" style:font-family-generic="roman" style:font-pitch="variable" fo:font-size="12pt" fo:letter-spacing="0.009cm" fo:font-weight="bold" style:font-name-asian="Microsoft YaHei" style:font-family-asian="'Microsoft YaHei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26pt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32cm" fo:text-align="center" style:justify-single-word="false" fo:text-indent="0cm" style:auto-text-indent="false" fo:break-before="page"/>
      <style:text-properties officeooo:paragraph-rsid="00126b74"/>
    </style:style>
    <style:style style:name="MP2" style:family="paragraph" style:parent-style-name="Title">
      <style:paragraph-properties fo:margin-top="0cm" fo:margin-bottom="0cm" style:contextual-spacing="false"/>
      <style:text-properties officeooo:paragraph-rsid="00126b74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126b74" style:font-size-asian="12pt" style:font-weight-asian="bold" style:font-size-complex="12pt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Liberation Sans1" fo:font-size="8pt" fo:font-style="italic" style:font-name-asian="Microsoft YaHei" style:font-size-asian="8pt" style:font-style-asian="italic" style:font-name-complex="Mangal" style:font-size-complex="8pt" style:font-style-complex="italic"/>
    </style:style>
    <style:style style:name="MT4" style:family="text">
      <style:text-properties style:font-name="Liberation Sans1" fo:font-size="8pt" style:font-name-asian="Microsoft YaHei" style:font-size-asian="8pt" style:font-name-complex="Mang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9cm" fo:margin-bottom="1.5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445cm" svg:height="1.401cm" draw:z-index="21"><draw:image xlink:href="Pictures/10000000000000A6000000B2F7C9ADBE.png" xlink:type="simple" xlink:show="embed" xlink:actuate="onLoad"/></draw:frame></text:p>
        <text:p text:style-name="MP2"><text:span text:style-name="MT1">SERVIÇO PÚBLICO FEDERAL</text:span></text:p>
        <text:p text:style-name="MP2"><text:span text:style-name="MT2">MEC – SETEC</text:span></text:p>
        <text:p text:style-name="MP2"><text:span text:style-name="MT1">INSTITUTO FEDERAL DE EDUCAÇÃO, CIÊNCIA E TECNOLOGIA DE MATO GROSSO</text:span></text:p>
        <text:p text:style-name="MP3"><text:span text:style-name="MT3">CAMPUS</text:span><text:span text:style-name="MT4"> AVANÇADO SINO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08:20.037000000</meta:creation-date>
    <dc:date>2019-07-05T10:15:12.311000000</dc:date>
    <meta:editing-duration>PT5M38S</meta:editing-duration>
    <meta:editing-cycles>3</meta:editing-cycles>
    <meta:generator>LibreOffice/4.2.5.2$Windows_x86 LibreOffice_project/6ff819b65674ae6c83f3cbab9e4a4c2b292a7a94</meta:generator>
    <meta:document-statistic meta:table-count="35" meta:image-count="1" meta:object-count="0" meta:page-count="11" meta:paragraph-count="188" meta:word-count="1294" meta:character-count="10578" meta:non-whitespace-character-count="9307"/>
  </office:meta>
</office:document-meta>
</file>