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E486779AAEE60B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0.003cm" fo:margin-left="-1.471cm" table:align="left"/>
    </style:style>
    <style:style style:name="Tabela2.A" style:family="table-column">
      <style:table-column-properties style:column-width="20.003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0.003cm" fo:margin-left="-1.471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4.075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2.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color="#000000" style:font-name="Arial" fo:font-size="11pt" fo:font-style="italic" officeooo:paragraph-rsid="000f8d82" style:font-size-asian="11pt" style:font-style-asian="italic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officeooo:paragraph-rsid="000f8d82" style:font-size-asian="9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9pt" fo:font-weight="bold" officeooo:paragraph-rsid="000f8d82" style:font-size-asian="9pt" style:font-weight-asian="bold" style:font-name-complex="Tahoma"/>
    </style:style>
    <style:style style:name="P4" style:family="paragraph" style:parent-style-name="Standard">
      <style:paragraph-properties fo:text-align="center" style:justify-single-word="false"/>
      <style:text-properties fo:font-size="8pt" officeooo:paragraph-rsid="0016992e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0f8d82" officeooo:paragraph-rsid="000f8d82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f8d82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officeooo:rsid="000f8d82" officeooo:paragraph-rsid="000f8d82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normal" officeooo:rsid="0012efd7" officeooo:paragraph-rsid="0012efd7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rsid="0017cee2" officeooo:paragraph-rsid="0017cee2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normal" officeooo:rsid="0012efd7" officeooo:paragraph-rsid="0012efd7" style:font-size-asian="8.75pt" style:font-weight-asian="normal" style:font-size-complex="10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-1.499cm" fo:margin-right="-1.6cm" fo:text-align="center" style:justify-single-word="false" fo:text-indent="-1.499cm" style:auto-text-indent="false" style:page-number="auto" fo:background-color="transparent"/>
      <style:text-properties fo:font-size="9pt" fo:font-weight="bold" officeooo:paragraph-rsid="000f8d82" style:font-size-asian="9pt" style:font-weight-asian="bold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8pt" officeooo:paragraph-rsid="0016992e" style:font-size-asian="8pt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color="#0000ff" fo:font-size="8pt" style:text-underline-style="solid" style:text-underline-width="auto" style:text-underline-color="font-color" officeooo:paragraph-rsid="0016992e" style:font-size-asian="8pt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color="#000000" fo:font-size="8pt" officeooo:paragraph-rsid="0016992e" style:font-size-asian="8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officeooo:rsid="0012efd7" officeooo:paragraph-rsid="0012efd7" style:font-size-asian="9.60000038146973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37c58" officeooo:paragraph-rsid="00137c58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fo:font-weight="bold" officeooo:rsid="00137c58" officeooo:paragraph-rsid="00137c58" style:font-size-asian="5.25pt" style:font-weight-asian="bold" style:font-size-complex="6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/>
    </style:style>
    <style:style style:name="P22" style:family="paragraph" style:parent-style-name="Table_20_Contents">
      <style:paragraph-properties fo:text-align="start" style:justify-single-word="false"/>
      <style:text-properties style:font-name="Arial" officeooo:rsid="00137c58" officeooo:paragraph-rsid="00137c58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6" style:family="paragraph">
      <style:paragraph-properties fo:text-align="center"/>
    </style:style>
    <style:style style:name="P27" style:family="paragraph">
      <style:paragraph-properties fo:text-align="justify"/>
    </style:style>
    <style:style style:name="P28" style:family="paragraph">
      <loext:graphic-properties draw:fill="none" draw:fill-color="#ffffff"/>
      <style:text-properties style:font-name="Arial" fo:font-size="11pt" style:font-size-asian="11pt" style:font-name-complex="Arial" style:font-size-complex="11pt"/>
    </style:style>
    <style:style style:name="T1" style:family="text">
      <style:text-properties officeooo:rsid="0016992e"/>
    </style:style>
    <style:style style:name="T2" style:family="text">
      <style:text-properties officeooo:rsid="0014173a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6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SOLICITAÇÃO DE APROVEITAMENTO DE ESTUDOS</text:p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ALUNO (A): <text:s text:c="85"/>MATRÍCULA:</text:p>
          </table:table-cell>
        </table:table-row>
        <table:table-row>
          <table:table-cell table:style-name="Tabela2.A2" office:value-type="string">
            <text:p text:style-name="P16">CURSO: <text:s text:c="90"/>SEMESTRE/ANO:</text:p>
          </table:table-cell>
        </table:table-row>
      </table:table>
      <text:p text:style-name="P7"/>
      <text:p text:style-name="P7"/>
      <text:p text:style-name="P8">Vem requerer Aproveitamento de Estudos na(s) disciplina(s) abaixo relacionadas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7">Nome da disciplina cursada <text:span text:style-name="T2">na instituição de origem.</text:span></text:p>
          </table:table-cell>
          <table:table-cell table:style-name="Tabela1.A1" office:value-type="string">
            <text:p text:style-name="P17">Nome da disciplina cursada no Campus Avançado Sinop.</text:p>
          </table:table-cell>
          <table:table-cell table:style-name="Tabela1.A1" office:value-type="string">
            <text:p text:style-name="P17"/>
            <text:p text:style-name="P17">Parecer</text:p>
          </table:table-cell>
          <table:table-cell table:style-name="Tabela1.A1" office:value-type="string">
            <text:p text:style-name="P20"/>
            <text:p text:style-name="P17">Carga horária cursada.</text:p>
          </table:table-cell>
          <table:table-cell table:style-name="Tabela1.A1" office:value-type="string">
            <text:p text:style-name="P20"/>
            <text:p text:style-name="P17">Nota da Avaliação.</text:p>
          </table:table-cell>
          <table:table-cell table:style-name="Tabela1.F1" office:value-type="string">
            <text:p text:style-name="P20"/>
            <text:p text:style-name="P17">Porcentagem de frequência.</text:p>
          </table:table-cell>
        </table:table-row>
        <table:table-row>
          <table:table-cell table:style-name="Tabela1.A2" office:value-type="string">
            <text:p text:style-name="P24">__________________________________</text:p>
          </table:table-cell>
          <table:table-cell table:style-name="Tabela1.A2" office:value-type="string">
            <text:p text:style-name="P25">________________________________</text:p>
          </table:table-cell>
          <table:table-cell table:style-name="Tabela1.A2" office:value-type="string">
            <text:p text:style-name="P22">( <text:s/>)DEFERIDO.</text:p>
            <text:p text:style-name="P22">( <text:s/>) INDEFERIDO.</text:p>
          </table:table-cell>
          <table:table-cell table:style-name="Tabela1.A2" office:value-type="string">
            <text:p text:style-name="P21"/>
            <text:p text:style-name="P18"/>
          </table:table-cell>
          <table:table-cell table:style-name="Tabela1.A2" office:value-type="string">
            <text:p text:style-name="P15"/>
            <text:p text:style-name="P19"/>
          </table:table-cell>
          <table:table-cell table:style-name="Tabela1.F2" office:value-type="string">
            <text:p text:style-name="P23"/>
            <text:p text:style-name="P19"/>
          </table:table-cell>
        </table:table-row>
        <table:table-row>
          <table:table-cell table:style-name="Tabela1.A2" office:value-type="string">
            <text:p text:style-name="P17">Nome da disciplina cursada <text:span text:style-name="T2">na instituição de origem.</text:span></text:p>
          </table:table-cell>
          <table:table-cell table:style-name="Tabela1.A2" office:value-type="string">
            <text:p text:style-name="P17">Nome da disciplina cursada no Campus Avançado Sinop.</text:p>
          </table:table-cell>
          <table:table-cell table:style-name="Tabela1.A2" office:value-type="string">
            <text:p text:style-name="P17"/>
            <text:p text:style-name="P17">Parecer</text:p>
          </table:table-cell>
          <table:table-cell table:style-name="Tabela1.A2" office:value-type="string">
            <text:p text:style-name="P20"/>
            <text:p text:style-name="P17">Carga horária cursada.</text:p>
          </table:table-cell>
          <table:table-cell table:style-name="Tabela1.A2" office:value-type="string">
            <text:p text:style-name="P20"/>
            <text:p text:style-name="P17">Nota da Avaliação.</text:p>
          </table:table-cell>
          <table:table-cell table:style-name="Tabela1.F2" office:value-type="string">
            <text:p text:style-name="P20"/>
            <text:p text:style-name="P17">Porcentagem de frequência.</text:p>
          </table:table-cell>
        </table:table-row>
        <table:table-row>
          <table:table-cell table:style-name="Tabela1.A2" office:value-type="string">
            <text:p text:style-name="P24">__________________________________</text:p>
          </table:table-cell>
          <table:table-cell table:style-name="Tabela1.A2" office:value-type="string">
            <text:p text:style-name="P25">________________________________</text:p>
          </table:table-cell>
          <table:table-cell table:style-name="Tabela1.A2" office:value-type="string">
            <text:p text:style-name="P22">( <text:s/>)DEFERIDO.</text:p>
            <text:p text:style-name="P22">( <text:s/>) INDEFERIDO.</text:p>
          </table:table-cell>
          <table:table-cell table:style-name="Tabela1.A2" office:value-type="string">
            <text:p text:style-name="P21"/>
            <text:p text:style-name="P18"/>
          </table:table-cell>
          <table:table-cell table:style-name="Tabela1.A2" office:value-type="string">
            <text:p text:style-name="P15"/>
            <text:p text:style-name="P19"/>
          </table:table-cell>
          <table:table-cell table:style-name="Tabela1.F2" office:value-type="string">
            <text:p text:style-name="P23"/>
            <text:p text:style-name="P19"/>
          </table:table-cell>
        </table:table-row>
        <table:table-row>
          <table:table-cell table:style-name="Tabela1.A2" office:value-type="string">
            <text:p text:style-name="P17">Nome da disciplina cursada <text:span text:style-name="T2">na instituição de origem.</text:span></text:p>
          </table:table-cell>
          <table:table-cell table:style-name="Tabela1.A2" office:value-type="string">
            <text:p text:style-name="P17">Nome da disciplina cursada no Campus Avançado Sinop.</text:p>
          </table:table-cell>
          <table:table-cell table:style-name="Tabela1.A2" office:value-type="string">
            <text:p text:style-name="P17"/>
            <text:p text:style-name="P17">Parecer</text:p>
          </table:table-cell>
          <table:table-cell table:style-name="Tabela1.A2" office:value-type="string">
            <text:p text:style-name="P20"/>
            <text:p text:style-name="P17">Carga horária cursada.</text:p>
          </table:table-cell>
          <table:table-cell table:style-name="Tabela1.A2" office:value-type="string">
            <text:p text:style-name="P20"/>
            <text:p text:style-name="P17">Nota da Avaliação.</text:p>
          </table:table-cell>
          <table:table-cell table:style-name="Tabela1.F2" office:value-type="string">
            <text:p text:style-name="P20"/>
            <text:p text:style-name="P17">Porcentagem de frequência.</text:p>
          </table:table-cell>
        </table:table-row>
        <table:table-row>
          <table:table-cell table:style-name="Tabela1.A2" office:value-type="string">
            <text:p text:style-name="P24">__________________________________</text:p>
          </table:table-cell>
          <table:table-cell table:style-name="Tabela1.A2" office:value-type="string">
            <text:p text:style-name="P25">________________________________</text:p>
          </table:table-cell>
          <table:table-cell table:style-name="Tabela1.A2" office:value-type="string">
            <text:p text:style-name="P22">( <text:s/>)DEFERIDO.</text:p>
            <text:p text:style-name="P22">( <text:s/>) INDEFERIDO.</text:p>
          </table:table-cell>
          <table:table-cell table:style-name="Tabela1.A2" office:value-type="string">
            <text:p text:style-name="P21"/>
            <text:p text:style-name="P18"/>
          </table:table-cell>
          <table:table-cell table:style-name="Tabela1.A2" office:value-type="string">
            <text:p text:style-name="P15"/>
            <text:p text:style-name="P19"/>
          </table:table-cell>
          <table:table-cell table:style-name="Tabela1.F2" office:value-type="string">
            <text:p text:style-name="P23"/>
            <text:p text:style-name="P19"/>
          </table:table-cell>
        </table:table-row>
      </table:table>
      <text:p text:style-name="P9"><draw:frame text:anchor-type="paragraph" draw:z-index="1" draw:name="Forma1" draw:style-name="gr1" draw:text-style-name="P28" svg:width="19.977cm" svg:height="6.656cm" svg:x="-1.462cm" svg:y="0.15cm"><draw:text-box><text:p><text:span text:style-name="T3">Obs: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text:p><text:span text:style-name="T5"/></text:p><text:p><text:span text:style-name="T5"/></text:p><text:p><text:span text:style-name="T5"/></text:p><text:p><text:span text:style-name="T5"/></text:p><text:p text:style-name="P26"><text:span text:style-name="T4">___________________________</text:span></text:p><text:p text:style-name="P26"><text:span text:style-name="T6">Coordenador do Curso</text:span></text:p><text:p><text:span text:style-name="T5"/></text:p><text:p><text:span text:style-name="T5"/></text:p><text:p><text:span text:style-name="T5"/></text:p><text:p><text:span text:style-name="T5"/></text:p><text:p text:style-name="P27"><text:span text:style-name="T4">Sinop – MT, ____/____/_____ <text:s text:c="47"/>Ciente do resultado:_________________________</text:span></text:p><text:p text:style-name="P27"><text:span text:style-name="T4"><text:s text:c="131"/></text:span><text:span text:style-name="T6"><text:s/></text:span><text:span text:style-name="T6">ASSINATURA DO ALUNO(A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color="#000000" style:font-name="Arial" fo:font-size="11pt" fo:font-style="italic" officeooo:paragraph-rsid="000f8d82" style:font-size-asian="11pt" style:font-style-asian="italic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9pt" fo:font-weight="bold" officeooo:paragraph-rsid="000f8d82" style:font-size-asian="9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Tahoma" fo:font-size="9pt" fo:font-weight="bold" officeooo:paragraph-rsid="000f8d82" style:font-size-asian="9pt" style:font-weight-asian="bold" style:font-name-complex="Tahoma"/>
    </style:style>
    <style:style style:name="MP4" style:family="paragraph" style:parent-style-name="Standard" style:master-page-name="">
      <loext:graphic-properties draw:fill="none"/>
      <style:paragraph-properties fo:margin-left="-1.499cm" fo:margin-right="-1.6cm" fo:text-align="center" style:justify-single-word="false" fo:text-indent="-1.499cm" style:auto-text-indent="false" style:page-number="auto" fo:background-color="transparent"/>
      <style:text-properties fo:font-size="9pt" fo:font-weight="bold" officeooo:paragraph-rsid="000f8d82" style:font-size-asian="9pt" style:font-weight-asian="bold"/>
    </style:style>
    <style:style style:name="MP5" style:family="paragraph" style:parent-style-name="Standard">
      <style:paragraph-properties fo:text-align="center" style:justify-single-word="false"/>
      <style:text-properties fo:font-size="8pt" officeooo:paragraph-rsid="0016992e" style:font-size-asian="8pt"/>
    </style:style>
    <style:style style:name="M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8pt" officeooo:paragraph-rsid="0016992e" style:font-size-asian="8pt"/>
    </style:style>
    <style:style style:name="M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color="#0000ff" fo:font-size="8pt" style:text-underline-style="solid" style:text-underline-width="auto" style:text-underline-color="font-color" officeooo:paragraph-rsid="0016992e" style:font-size-asian="8pt"/>
    </style:style>
    <style:style style:name="M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color="#000000" fo:font-size="8pt" officeooo:paragraph-rsid="0016992e" style:font-size-asian="8pt" style:font-size-complex="12pt"/>
    </style:style>
    <style:style style:name="MT1" style:family="text">
      <style:text-properties officeooo:rsid="0016992e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162cm" svg:height="1.266cm" draw:z-index="0"><draw:image xlink:href="Pictures/10000000000000A6000000B2E486779AAEE60BC5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E MATO GROSSO</text:p>
        <text:p text:style-name="MP3">Criado pela Lei nº. 11.892, de 29/12/2008, publicada no D.O.U em 30/12/2008</text:p>
        <text:p text:style-name="MP3">CNPJ: 10.784.782/0001-50</text:p>
        <text:p text:style-name="MP4">18 - Campus Avançado Sinop</text:p>
      </style:header>
      <style:footer>
        <text:p text:style-name="MP5">IFMT – Campus Avançado Sinop</text:p>
        <text:p text:style-name="MP6">R: das Avencas, 2377 – Setor Comercial, CEP: 78550178 – Sinop – MT</text:p>
        <text:p text:style-name="MP7">htpp://www.snp.ifmt.edu.br</text:p>
        <text:p text:style-name="MP8">(6<text:span text:style-name="MT1">6) 3511-2503 / (66) 3511-25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1:24:04.817000000</meta:creation-date>
    <meta:print-date>2019-03-21T08:47:23.139000000</meta:print-date>
    <dc:date>2019-03-21T08:48:32.423000000</dc:date>
    <meta:editing-duration>PT14M46S</meta:editing-duration>
    <meta:editing-cycles>3</meta:editing-cycles>
    <meta:generator>LibreOffice/6.0.5.2$Windows_X86_64 LibreOffice_project/54c8cbb85f300ac59db32fe8a675ff7683cd5a16</meta:generator>
    <meta:document-statistic meta:table-count="2" meta:image-count="1" meta:object-count="0" meta:page-count="1" meta:paragraph-count="45" meta:word-count="176" meta:character-count="1564" meta:non-whitespace-character-count="1247"/>
  </office:meta>
</office:document-meta>
</file>