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80000013C1F6106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6.51cm" fo:margin-left="0cm" table:align="left"/>
    </style:style>
    <style:style style:name="Tabela15.A" style:family="table-column">
      <style:table-column-properties style:column-width="0.794cm"/>
    </style:style>
    <style:style style:name="Tabela15.B" style:family="table-column">
      <style:table-column-properties style:column-width="15.716cm"/>
    </style:style>
    <style:style style:name="Tabela15.1" style:family="table-row">
      <style:table-row-properties style:min-row-height="11.552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none" fo:border-right="0.05pt solid #000000" fo:border-top="none" fo:border-bottom="0.05pt solid #000000"/>
    </style:style>
    <style:style style:name="Tabela14" style:family="table">
      <style:table-properties style:width="16.801cm" fo:break-before="page" table:align="left"/>
    </style:style>
    <style:style style:name="Tabela14.A" style:family="table-column">
      <style:table-column-properties style:column-width="9.504cm"/>
    </style:style>
    <style:style style:name="Tabela14.B" style:family="table-column">
      <style:table-column-properties style:column-width="2.205cm"/>
    </style:style>
    <style:style style:name="Tabela14.C" style:family="table-column">
      <style:table-column-properties style:column-width="2.602cm"/>
    </style:style>
    <style:style style:name="Tabela14.D" style:family="table-column">
      <style:table-column-properties style:column-width="2.491cm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801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5.203cm"/>
    </style:style>
    <style:style style:name="Tabela3.C" style:family="table-column">
      <style:table-column-properties style:column-width="1.302cm"/>
    </style:style>
    <style:style style:name="Tabela3.D" style:family="table-column">
      <style:table-column-properties style:column-width="7.29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="1pt solid #000000"/>
    </style:style>
    <style:style style:name="Tabela3.B2" style:family="table-cell">
      <style:table-cell-properties fo:padding="0.097cm" fo:border-left="1pt solid #000000" fo:border-right="1pt solid #000000" fo:border-top="none" fo:border-bottom="1pt solid #000000"/>
    </style:style>
    <style:style style:name="Tabela3.A3" style:family="table-cell">
      <style:table-cell-properties fo:padding="0.097cm" fo:border-left="1pt solid #000000" fo:border-right="none" fo:border-top="none" fo:border-bottom="1pt solid #000000"/>
    </style:style>
    <style:style style:name="Tabela4" style:family="table">
      <style:table-properties style:width="16.801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1.302cm"/>
    </style:style>
    <style:style style:name="Tabela4.D" style:family="table-column">
      <style:table-column-properties style:column-width="7.297cm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none" fo:border-top="none" fo:border-bottom="1pt solid #000000"/>
    </style:style>
    <style:style style:name="Tabela5" style:family="table">
      <style:table-properties style:width="16.801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5.203cm"/>
    </style:style>
    <style:style style:name="Tabela5.C" style:family="table-column">
      <style:table-column-properties style:column-width="1.302cm"/>
    </style:style>
    <style:style style:name="Tabela5.D" style:family="table-column">
      <style:table-column-properties style:column-width="7.297cm"/>
    </style:style>
    <style:style style:name="Tabela5.A1" style:family="table-cell">
      <style:table-cell-properties fo:padding="0.097cm" fo:border="1pt solid #000000"/>
    </style:style>
    <style:style style:name="Tabela5.A2" style:family="table-cell">
      <style:table-cell-properties fo:padding="0.097cm" fo:border-left="1pt solid #000000" fo:border-right="none" fo:border-top="none" fo:border-bottom="1pt solid #000000"/>
    </style:style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1.896cm"/>
    </style:style>
    <style:style style:name="Tabela1.E" style:family="table-column">
      <style:table-column-properties style:column-width="2.7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801cm" table:align="left"/>
    </style:style>
    <style:style style:name="Tabela6.A" style:family="table-column">
      <style:table-column-properties style:column-width="3.595cm"/>
    </style:style>
    <style:style style:name="Tabela6.B" style:family="table-column">
      <style:table-column-properties style:column-width="3.505cm"/>
    </style:style>
    <style:style style:name="Tabela6.C" style:family="table-column">
      <style:table-column-properties style:column-width="3.198cm"/>
    </style:style>
    <style:style style:name="Tabela6.D" style:family="table-column">
      <style:table-column-properties style:column-width="1.609cm"/>
    </style:style>
    <style:style style:name="Tabela6.E" style:family="table-column">
      <style:table-column-properties style:column-width="3.087cm"/>
    </style:style>
    <style:style style:name="Tabela6.F" style:family="table-column">
      <style:table-column-properties style:column-width="1.808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35cm" fo:margin-left="0.028cm" table:align="left"/>
    </style:style>
    <style:style style:name="Tabela9.A" style:family="table-column">
      <style:table-column-properties style:column-width="16.935cm"/>
    </style:style>
    <style:style style:name="Tabela9.A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a9.A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2.988cm" style:rel-column-width="11518*"/>
    </style:style>
    <style:style style:name="Tabela16.B" style:family="table-column">
      <style:table-column-properties style:column-width="9.712cm" style:rel-column-width="37438*"/>
    </style:style>
    <style:style style:name="Tabela16.C" style:family="table-column">
      <style:table-column-properties style:column-width="1.03cm" style:rel-column-width="3970*"/>
    </style:style>
    <style:style style:name="Tabela16.D" style:family="table-column">
      <style:table-column-properties style:column-width="3.27cm" style:rel-column-width="12609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493cm" fo:margin-left="0.12cm" table:align="left"/>
    </style:style>
    <style:style style:name="Tabela2.A" style:family="table-column">
      <style:table-column-properties style:column-width="23.594cm"/>
    </style:style>
    <style:style style:name="Tabela2.B" style:family="table-column">
      <style:table-column-properties style:column-width="1.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2" style:family="table">
      <style:table-properties style:width="25.493cm" fo:margin-left="0.152cm" table:align="left"/>
    </style:style>
    <style:style style:name="Tabela12.A" style:family="table-column">
      <style:table-column-properties style:column-width="3.3cm"/>
    </style:style>
    <style:style style:name="Tabela12.B" style:family="table-column">
      <style:table-column-properties style:column-width="7.096cm"/>
    </style:style>
    <style:style style:name="Tabela12.C" style:family="table-column">
      <style:table-column-properties style:column-width="3.704cm"/>
    </style:style>
    <style:style style:name="Tabela12.D" style:family="table-column">
      <style:table-column-properties style:column-width="3.487cm"/>
    </style:style>
    <style:style style:name="Tabela12.E" style:family="table-column">
      <style:table-column-properties style:column-width="3.424cm"/>
    </style:style>
    <style:style style:name="Tabela12.F" style:family="table-column">
      <style:table-column-properties style:column-width="2.582cm"/>
    </style:style>
    <style:style style:name="Tabela12.G" style:family="table-column">
      <style:table-column-properties style:column-width="1.9cm"/>
    </style:style>
    <style:style style:name="Tabela12.1" style:family="table-row">
      <style:table-row-properties style:min-row-height="0.529cm" style:use-optimal-row-height="false"/>
    </style:style>
    <style:style style:name="Tabela12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G1" style:family="table-cell">
      <style:table-cell-properties style:vertical-align="middle" fo:background-color="#000000" fo:padding-left="0.123cm" fo:padding-right="0.123cm" fo:padding-top="0cm" fo:padding-bottom="0cm" fo:border="0.5pt solid #000000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2.G3" style:family="table-cell">
      <style:table-cell-properties style:vertical-align="middle" fo:background-color="#bfbfb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" style:family="table">
      <style:table-properties style:width="16.85cm" fo:margin-left="0.164cm" table:align="left"/>
    </style:style>
    <style:style style:name="Tabela7.A" style:family="table-column">
      <style:table-column-properties style:column-width="4.053cm"/>
    </style:style>
    <style:style style:name="Tabela7.B" style:family="table-column">
      <style:table-column-properties style:column-width="5.138cm"/>
    </style:style>
    <style:style style:name="Tabela7.C" style:family="table-column">
      <style:table-column-properties style:column-width="4.205cm"/>
    </style:style>
    <style:style style:name="Tabela7.D" style:family="table-column">
      <style:table-column-properties style:column-width="1.309cm"/>
    </style:style>
    <style:style style:name="Tabela7.E" style:family="table-column">
      <style:table-column-properties style:column-width="2.145cm"/>
    </style:style>
    <style:style style:name="Tabela7.A1" style:family="table-cell">
      <style:table-cell-properties fo:padding="0.097cm" fo:border-left="0.05pt solid #000000" fo:border-right="none" fo:border-top="0.05pt solid #000000" fo:border-bottom="none"/>
    </style:style>
    <style:style style:name="Tabela7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2" style:family="table-cell">
      <style:table-cell-properties fo:padding="0.097cm" fo:border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745cm" table:align="right"/>
    </style:style>
    <style:style style:name="Tabela10.A" style:family="table-column">
      <style:table-column-properties style:column-width="9.497cm"/>
    </style:style>
    <style:style style:name="Tabela10.B" style:family="table-column">
      <style:table-column-properties style:column-width="7.24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808cm" table:align="left"/>
    </style:style>
    <style:style style:name="Tabela11.A" style:family="table-column">
      <style:table-column-properties style:column-width="5.955cm"/>
    </style:style>
    <style:style style:name="Tabela11.B" style:family="table-column">
      <style:table-column-properties style:column-width="1.381cm"/>
    </style:style>
    <style:style style:name="Tabela11.C" style:family="table-column">
      <style:table-column-properties style:column-width="1.879cm"/>
    </style:style>
    <style:style style:name="Tabela11.D" style:family="table-column">
      <style:table-column-properties style:column-width="1.314cm"/>
    </style:style>
    <style:style style:name="Tabela11.E" style:family="table-column">
      <style:table-column-properties style:column-width="6.279cm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009d1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009d1a" style:font-size-asian="8pt" style:font-name-complex="Verdana" style:font-size-complex="8pt"/>
    </style:style>
    <style:style style:name="P3" style:family="paragraph" style:parent-style-name="Header">
      <style:paragraph-properties fo:margin-top="0cm" fo:margin-bottom="1.499cm" loext:contextual-spacing="false" fo:text-align="center" style:justify-single-word="false"/>
      <style:text-properties style:font-name="Verdana" fo:font-size="8pt" officeooo:rsid="000f355e" officeooo:paragraph-rsid="00009d1a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officeooo:rsid="00009d1a" officeooo:paragraph-rsid="00009d1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009d1a" officeooo:paragraph-rsid="00009d1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fo:font-weight="normal" officeooo:rsid="00009d1a" officeooo:paragraph-rsid="00009d1a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officeooo:rsid="00009d1a" officeooo:paragraph-rsid="0001f208" style:font-size-asian="8pt" style:font-weight-asian="normal" style:font-size-complex="8pt" style:font-weight-complex="normal"/>
    </style:style>
    <style:style style:name="P9" style:family="paragraph" style:parent-style-name="Standard">
      <style:text-properties fo:font-size="8pt" officeooo:paragraph-rsid="0004d36a" style:font-size-asian="8pt" style:font-size-complex="8pt"/>
    </style:style>
    <style:style style:name="P10" style:family="paragraph" style:parent-style-name="Standard">
      <loext:graphic-properties draw:fill="solid" draw:fill-color="#808080"/>
      <style:paragraph-properties fo:text-align="center" style:justify-single-word="false" fo:background-color="#808080" style:snap-to-layout-grid="false">
        <style:background-image/>
      </style:paragraph-properties>
      <style:text-properties style:font-name="Arial" fo:font-size="8pt" fo:font-weight="bold" officeooo:paragraph-rsid="0001f208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officeooo:paragraph-rsid="0001f208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officeooo:paragraph-rsid="0001f208" style:font-size-asian="8pt" style:font-name-complex="Arial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officeooo:rsid="0012eaba" officeooo:paragraph-rsid="0001f208" style:font-size-asian="8pt" style:language-asian="pt" style:country-asian="BR" style:font-name-complex="Arial" style:font-size-complex="8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8pt" officeooo:paragraph-rsid="0001f208" style:font-size-asian="8pt" style:language-asian="pt" style:country-asian="BR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7pt" officeooo:rsid="00009d1a" officeooo:paragraph-rsid="00009d1a" style:font-size-asian="6.09999990463257pt" style:font-size-complex="7pt"/>
    </style:style>
    <style:style style:name="P16" style:family="paragraph" style:parent-style-name="Standard">
      <style:paragraph-properties fo:text-align="center" style:justify-single-word="false"/>
      <style:text-properties fo:font-size="7pt" officeooo:rsid="00009d1a" officeooo:paragraph-rsid="00009d1a" style:font-size-asian="6.09999990463257pt" style:font-size-complex="7p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color="#ffffff" style:font-name="Calibri" fo:font-size="8pt" officeooo:rsid="000315b8" officeooo:paragraph-rsid="000315b8" style:font-size-asian="8pt" style:language-asian="pt" style:country-asian="BR" style:font-name-complex="Calibri" style:font-size-complex="8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color="#ffffff" style:font-name="Calibri" fo:font-size="8pt" officeooo:paragraph-rsid="0002d609" style:font-size-asian="8pt" style:language-asian="pt" style:country-asian="BR" style:font-name-complex="Calibri" style:font-size-complex="8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color="#ffffff" style:font-name="Calibri" fo:font-size="8pt" officeooo:rsid="001701ff" officeooo:paragraph-rsid="001701ff" style:font-size-asian="8pt" style:language-asian="pt" style:country-asian="BR" style:font-name-complex="Calibri" style:font-size-complex="8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color="#ffffff" style:font-name="Arial" fo:font-size="8pt" officeooo:paragraph-rsid="0002d609" style:font-size-asian="8pt" style:language-asian="pt" style:country-asian="BR" style:font-name-complex="Arial" style:font-size-complex="8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fo:color="#ffffff" style:font-name="Arial" fo:font-size="8pt" officeooo:rsid="000315b8" officeooo:paragraph-rsid="000315b8" style:font-size-asian="8pt" style:language-asian="pt" style:country-asian="BR" style:font-name-complex="Arial" style:font-size-complex="8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6pt" officeooo:paragraph-rsid="0002d609" style:font-name-asian="Arial" style:font-size-asian="16pt" style:language-asian="pt" style:country-asian="BR" style:font-name-complex="Calibri" style:font-size-complex="16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6pt" officeooo:paragraph-rsid="0002d609" style:font-size-asian="16pt" style:language-asian="pt" style:country-asian="BR" style:font-name-complex="Calibri" style:font-size-complex="16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6pt" officeooo:rsid="0002d609" officeooo:paragraph-rsid="0002d609" style:font-size-asian="16pt" style:language-asian="pt" style:country-asian="BR" style:font-name-complex="Calibri" style:font-size-complex="16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6pt" officeooo:paragraph-rsid="0002d609" style:font-size-asian="16pt" style:language-asian="pt" style:country-asian="BR" style:font-name-complex="Arial" style:font-size-complex="16pt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style:snap-to-layout-grid="false"/>
      <style:text-properties fo:color="#000000" style:font-name="Arial" fo:font-size="16pt" officeooo:paragraph-rsid="0002d609" style:font-size-asian="16pt" style:language-asian="pt" style:country-asian="BR" style:font-name-complex="Arial" style:font-size-complex="16pt" fo:hyphenate="true" fo:hyphenation-remain-char-count="2" fo:hyphenation-push-char-count="2"/>
    </style:style>
    <style:style style:name="P27" style:family="paragraph" style:parent-style-name="Standard">
      <style:text-properties officeooo:paragraph-rsid="000315b8"/>
    </style:style>
    <style:style style:name="P28" style:family="paragraph" style:parent-style-name="Standard">
      <style:text-properties officeooo:paragraph-rsid="0004d36a"/>
    </style:style>
    <style:style style:name="P29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9pt" officeooo:rsid="0012eaba" officeooo:paragraph-rsid="00088840" style:font-size-asian="9pt" style:font-size-complex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fo:font-size="9pt" officeooo:rsid="0012eaba" officeooo:paragraph-rsid="00088840" style:font-size-asian="9pt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9pt" officeooo:rsid="000a6940" officeooo:paragraph-rsid="000a6940" style:font-size-asian="9pt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9pt" fo:font-weight="bold" officeooo:rsid="0012eaba" officeooo:paragraph-rsid="00088840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9pt" fo:font-weight="bold" officeooo:rsid="000a6940" officeooo:paragraph-rsid="000a6940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fo:font-size="9pt" fo:font-weight="normal" officeooo:rsid="0012eaba" officeooo:paragraph-rsid="00088840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3pt" fo:font-weight="bold" officeooo:rsid="0004d36a" officeooo:paragraph-rsid="0004d36a" style:font-size-asian="13pt" style:font-weight-asian="bold" style:font-size-complex="13pt" style:font-weight-complex="bold"/>
    </style:style>
    <style:style style:name="P36" style:family="paragraph" style:parent-style-name="Standard">
      <style:text-properties officeooo:paragraph-rsid="0002d609"/>
    </style:style>
    <style:style style:name="P37" style:family="paragraph" style:parent-style-name="Standard">
      <style:paragraph-properties fo:break-before="page"/>
      <style:text-properties officeooo:paragraph-rsid="0004d36a"/>
    </style:style>
    <style:style style:name="P38" style:family="paragraph" style:parent-style-name="Standard">
      <style:paragraph-properties fo:text-align="center" style:justify-single-word="false" fo:break-before="page">
        <style:tab-stops>
          <style:tab-stop style:position="7.62cm"/>
        </style:tab-stops>
      </style:paragraph-properties>
      <style:text-properties fo:font-size="9pt" officeooo:rsid="0012eaba" officeooo:paragraph-rsid="00088840" style:font-size-asian="9pt" style:font-size-complex="9pt"/>
    </style:style>
    <style:style style:name="P39" style:family="paragraph" style:parent-style-name="Standard">
      <style:paragraph-properties fo:text-align="center" style:justify-single-word="false" fo:break-before="page">
        <style:tab-stops>
          <style:tab-stop style:position="7.62cm"/>
        </style:tab-stops>
      </style:paragraph-properties>
      <style:text-properties fo:font-size="13pt" fo:font-weight="bold" officeooo:rsid="0004d36a" officeooo:paragraph-rsid="0004d36a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fo:break-before="page"/>
      <style:text-properties officeooo:rsid="00009d1a" officeooo:paragraph-rsid="00009d1a"/>
    </style:style>
    <style:style style:name="P41" style:family="paragraph" style:parent-style-name="Table_20_Contents">
      <style:paragraph-properties fo:text-align="center" style:justify-single-word="false"/>
      <style:text-properties officeooo:paragraph-rsid="0004d36a"/>
    </style:style>
    <style:style style:name="P42" style:family="paragraph" style:parent-style-name="Table_20_Contents">
      <style:paragraph-properties fo:text-align="justify" style:justify-single-word="false"/>
      <style:text-properties fo:font-size="10pt" officeooo:paragraph-rsid="00009d1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0pt" fo:font-weight="bold" officeooo:rsid="00009d1a" officeooo:paragraph-rsid="00009d1a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fo:font-weight="bold" officeooo:rsid="00009d1a" officeooo:paragraph-rsid="00009d1a" style:font-size-asian="10pt" style:font-weight-asian="bold" style:font-size-complex="10pt" style:font-weight-complex="bold"/>
    </style:style>
    <style:style style:name="P46" style:family="paragraph" style:parent-style-name="Table_20_Contents">
      <loext:graphic-properties draw:fill="solid" draw:fill-color="#999999"/>
      <style:paragraph-properties fo:text-align="center" style:justify-single-word="false" fo:background-color="#999999">
        <style:background-image/>
      </style:paragraph-properties>
      <style:text-properties fo:font-size="10pt" fo:font-weight="bold" officeooo:rsid="00009d1a" officeooo:paragraph-rsid="00009d1a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0pt" fo:font-weight="bold" officeooo:paragraph-rsid="00009d1a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font-size="10pt" fo:font-weight="bold" officeooo:rsid="0001f208" officeooo:paragraph-rsid="0001f208" style:font-size-asian="10pt" style:font-weight-asian="bold" style:font-size-complex="10pt" style:font-weight-complex="bold"/>
    </style:style>
    <style:style style:name="P49" style:family="paragraph" style:parent-style-name="Table_20_Contents">
      <loext:graphic-properties draw:fill="solid" draw:fill-color="#999999"/>
      <style:paragraph-properties fo:text-align="center" style:justify-single-word="false" fo:background-color="#999999">
        <style:background-image/>
      </style:paragraph-properties>
      <style:text-properties fo:font-size="10pt" fo:font-weight="bold" officeooo:rsid="0001f208" officeooo:paragraph-rsid="0015dd81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10pt" fo:font-weight="bold" officeooo:rsid="000315b8" officeooo:paragraph-rsid="000315b8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0315b8" officeooo:paragraph-rsid="000315b8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02d609" officeooo:paragraph-rsid="000315b8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02d609" officeooo:paragraph-rsid="0002d609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04d36a" officeooo:paragraph-rsid="0004d36a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04d36a" officeooo:paragraph-rsid="00118ddc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7pt" fo:font-weight="bold" officeooo:rsid="00009d1a" officeooo:paragraph-rsid="00009d1a" style:font-size-asian="7pt" style:font-weight-asian="bold" style:font-size-complex="7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8pt" officeooo:rsid="00118ddc" officeooo:paragraph-rsid="00118ddc" style:font-size-asian="8pt" style:font-size-complex="8pt"/>
    </style:style>
    <style:style style:name="P5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59" style:family="paragraph" style:parent-style-name="Table_20_Contents">
      <style:paragraph-properties fo:text-align="justify" style:justify-single-word="false"/>
      <style:text-properties fo:font-size="8pt" fo:font-weight="bold" officeooo:rsid="0015dd81" officeooo:paragraph-rsid="0015dd81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officeooo:rsid="0002d609" officeooo:paragraph-rsid="0002d609"/>
    </style:style>
    <style:style style:name="P61" style:family="paragraph" style:parent-style-name="Table_20_Contents">
      <style:paragraph-properties fo:text-align="center" style:justify-single-word="false"/>
      <style:text-properties officeooo:rsid="0004d36a" officeooo:paragraph-rsid="0004d36a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004d36a" officeooo:paragraph-rsid="0004d36a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paragraph-rsid="0004d36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officeooo:rsid="00118ddc" officeooo:paragraph-rsid="00118ddc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9pt" fo:font-weight="bold" officeooo:rsid="0012eaba" officeooo:paragraph-rsid="00088840" style:font-size-asian="9pt" style:font-weight-asian="bold" style:font-size-complex="9pt" style:font-weight-complex="bold"/>
    </style:style>
    <style:style style:name="P66" style:family="paragraph" style:parent-style-name="Table_20_Contents">
      <loext:graphic-properties draw:fill="solid" draw:fill-color="#999999"/>
      <style:paragraph-properties fo:text-align="center" style:justify-single-word="false" fo:background-color="#999999">
        <style:background-image/>
      </style:paragraph-properties>
      <style:text-properties fo:font-size="9pt" fo:font-weight="bold" officeooo:rsid="00088840" officeooo:paragraph-rsid="00088840" style:font-size-asian="9pt" style:font-weight-asian="bold" style:font-size-complex="9pt" style:font-weight-complex="bold"/>
    </style:style>
    <style:style style:name="P67" style:family="paragraph" style:parent-style-name="Table_20_Contents">
      <loext:graphic-properties draw:fill="solid" draw:fill-color="#808080"/>
      <style:paragraph-properties fo:text-align="center" style:justify-single-word="false" fo:background-color="#808080">
        <style:background-image/>
      </style:paragraph-properties>
      <style:text-properties fo:font-size="9pt" fo:font-weight="bold" officeooo:rsid="00088840" officeooo:paragraph-rsid="00088840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9pt" fo:font-weight="bold" officeooo:rsid="000c5423" officeooo:paragraph-rsid="000c5423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9pt" fo:font-weight="bold" officeooo:rsid="000c5423" officeooo:paragraph-rsid="000e60e0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9pt" fo:font-weight="bold" officeooo:rsid="000d47f3" officeooo:paragraph-rsid="000d47f3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9pt" fo:font-weight="bold" officeooo:rsid="000d47f3" officeooo:paragraph-rsid="000e60e0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9pt" officeooo:rsid="0012eaba" officeooo:paragraph-rsid="00088840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font-size="9pt" officeooo:paragraph-rsid="00088840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font-size="9pt" officeooo:rsid="00088840" officeooo:paragraph-rsid="00088840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font-size="9pt" officeooo:rsid="000c5423" officeooo:paragraph-rsid="000c5423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font-size="9pt" officeooo:rsid="000e60e0" officeooo:paragraph-rsid="000e60e0" style:font-size-asian="9pt" style:font-size-complex="9pt"/>
    </style:style>
    <style:style style:name="P78" style:family="paragraph" style:parent-style-name="Heading_20_2">
      <style:paragraph-properties style:snap-to-layout-grid="false"/>
      <style:text-properties fo:font-size="8pt" officeooo:paragraph-rsid="0001f208" style:font-size-asian="8pt" style:font-size-complex="8pt"/>
    </style:style>
    <style:style style:name="P79" style:family="paragraph" style:parent-style-name="Heading_20_2">
      <style:text-properties fo:font-size="8pt" fo:font-weight="normal" officeooo:paragraph-rsid="0001f208" style:font-size-asian="8pt" style:font-weight-asian="normal" style:font-size-complex="8pt"/>
    </style:style>
    <style:style style:name="P80" style:family="paragraph" style:parent-style-name="Standard" style:master-page-name="Landscape">
      <style:paragraph-properties fo:text-align="justify" style:justify-single-word="false" style:page-number="auto"/>
      <style:text-properties fo:font-size="8pt" fo:font-weight="normal" officeooo:rsid="00009d1a" officeooo:paragraph-rsid="0001f208" style:font-size-asian="8pt" style:font-weight-asian="normal" style:font-size-complex="8pt" style:font-weight-complex="normal"/>
    </style:style>
    <style:style style:name="P81" style:family="paragraph" style:parent-style-name="Standard" style:master-page-name="Standard">
      <style:paragraph-properties style:page-number="auto"/>
      <style:text-properties fo:font-size="8pt" fo:font-weight="normal" officeooo:rsid="00009d1a" officeooo:paragraph-rsid="0002d609" style:font-size-asian="8pt" style:font-weight-asian="normal" style:font-size-complex="8pt" style:font-weight-complex="normal"/>
    </style:style>
    <style:style style:name="P82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009d1a" style:font-size-asian="8pt" style:font-name-complex="Verdana" style:font-size-complex="8pt"/>
    </style:style>
    <style:style style:name="P83" style:family="paragraph">
      <style:paragraph-properties fo:text-align="center"/>
    </style:style>
    <style:style style:name="P84" style:family="paragraph">
      <loext:graphic-properties draw:fill-color="#dddddd"/>
      <style:paragraph-properties fo:text-align="center"/>
      <style:text-properties fo:font-size="9pt" style:font-size-asian="9pt" style:font-size-complex="9pt"/>
    </style:style>
    <style:style style:name="P85" style:family="paragraph">
      <loext:graphic-properties draw:fill-color="#dddddd"/>
      <style:paragraph-properties fo:text-align="center"/>
    </style:style>
    <style:style style:name="P86" style:family="paragraph">
      <loext:graphic-properties draw:fill="none" draw:fill-color="#ffffff"/>
    </style:style>
    <style:style style:name="P87" style:family="paragraph">
      <loext:graphic-properties draw:fill-color="#dddddd"/>
      <style:paragraph-properties fo:text-align="center"/>
      <style:text-properties fo:font-size="8pt" style:font-size-asian="8pt" style:font-size-complex="8pt"/>
    </style:style>
    <style:style style:name="P88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officeooo:rsid="00059a70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01f208"/>
    </style:style>
    <style:style style:name="T4" style:family="text">
      <style:text-properties officeooo:rsid="0012eaba"/>
    </style:style>
    <style:style style:name="T5" style:family="text">
      <style:text-properties officeooo:rsid="0013fc2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2d609"/>
    </style:style>
    <style:style style:name="T8" style:family="text">
      <style:text-properties officeooo:rsid="000315b8"/>
    </style:style>
    <style:style style:name="T9" style:family="text">
      <style:text-properties officeooo:rsid="0004d36a"/>
    </style:style>
    <style:style style:name="T10" style:family="text">
      <style:text-properties officeooo:rsid="00142a9a"/>
    </style:style>
    <style:style style:name="T11" style:family="text">
      <style:text-properties officeooo:rsid="0018dfe2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dddddd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dddddd" draw:textarea-horizontal-align="justify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FLUXOGRAMA – SOLICITAÇÃO DE VISITA TÉCNICA/EVENTO</text:p>
      <text:p text:style-name="P31"><draw:rect text:anchor-type="paragraph" draw:z-index="11" draw:style-name="gr2" draw:text-style-name="P87" svg:width="3.29cm" svg:height="0.997cm" svg:x="4.293cm" svg:y="1.739cm"><text:p text:style-name="P83"><text:span text:style-name="T13">Providenciar os documentos do Check-list de Visita Técnica</text:span></text:p></draw:rect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68"><draw:rect text:anchor-type="paragraph" draw:z-index="12" draw:style-name="gr2" draw:text-style-name="P85" svg:width="3.29cm" svg:height="1.149cm" svg:x="4.159cm" svg:y="2.618cm"><text:p text:style-name="P83"><text:span text:style-name="T13">Abrir processo e anexar formulários e documentos necessários </text:span></text:p></draw:rect><draw:frame text:anchor-type="paragraph" draw:z-index="2" draw:style-name="gr3" draw:text-style-name="P86" svg:width="2.855cm" svg:height="0.738cm" draw:transform="rotate (1.5707963267949) translate (-0.0141111111111111cm 6.81213888888889cm)"><draw:text-box><text:p>PRÉ-VIAGEM</text:p></draw:text-box></draw:frame><draw:rect text:anchor-type="paragraph" draw:z-index="13" draw:style-name="gr2" draw:text-style-name="P85" svg:width="3.312cm" svg:height="1.225cm" svg:x="4.138cm" svg:y="4.597cm"><text:p text:style-name="P83"><text:span text:style-name="T13">Encaminhamento para a Coordenação do Curso para ratificação</text:span></text:p><text:p text:style-name="P83"/></draw:rect><draw:rect text:anchor-type="paragraph" draw:z-index="22" draw:style-name="gr2" draw:text-style-name="P85" svg:width="2.588cm" svg:height="0.421cm" svg:x="10.682cm" svg:y="10.795cm"><text:p text:style-name="P83"><text:span text:style-name="T13">Processo arquivado</text:span></text:p><text:p text:style-name="P83"/></draw:rect><draw:frame text:anchor-type="paragraph" draw:z-index="32" draw:style-name="gr6" draw:text-style-name="P88" svg:width="0.588cm" svg:height="0.398cm" svg:x="10.356cm" svg:y="8.675cm"><draw:text-box><text:p><text:span text:style-name="T13">Não</text:span></text:p></draw:text-box></draw:frame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<draw:rect text:anchor-type="paragraph" draw:z-index="1" draw:style-name="gr2" draw:text-style-name="P85" svg:width="3.643cm" svg:height="1.313cm" svg:x="8.117cm" svg:y="0.199cm"><text:p text:style-name="P83"><text:span text:style-name="T13">Encaminhamento para Coordenação de Pesquisa ou Extensão*</text:span><text:span text:style-name="T13"><text:line-break/></text:span><text:span text:style-name="T14">Somente para viagens envolvendo esse tipo de projeto</text:span></text:p><text:p text:style-name="P83"/></draw:rect></text:p>
            <text:p text:style-name="P76"><draw:frame text:anchor-type="paragraph" draw:z-index="3" draw:style-name="gr3" draw:text-style-name="P86" svg:width="1.996cm" svg:height="0.738cm" draw:transform="rotate (1.5707963267949) translate (-0.0141111111111111cm 8.83531944444444cm)"><draw:text-box><text:p>VIAGEM</text:p></draw:text-box></draw:frame></text:p>
            <text:p text:style-name="P76"/>
            <text:p text:style-name="P76"/>
            <text:p text:style-name="P76"/>
            <text:p text:style-name="P76"><draw:rect text:anchor-type="paragraph" draw:z-index="21" draw:style-name="gr2" draw:text-style-name="P85" svg:width="2.588cm" svg:height="1.137cm" svg:x="10.702cm" svg:y="4.175cm"><text:p text:style-name="P83"><text:span text:style-name="T13">Comunicar o solicitante da não aprovação e justificar.</text:span></text:p><text:p text:style-name="P83"/></draw:rect></text:p>
            <text:p text:style-name="P76"><draw:rect text:anchor-type="paragraph" draw:z-index="34" draw:style-name="gr2" draw:text-style-name="P85" svg:width="3.209cm" svg:height="1.117cm" svg:x="7.168cm" svg:y="1.041cm"><text:p text:style-name="P83"><text:span text:style-name="T13">Encaminhamento ao Gabinete para apoio logístico e financeiro para autorização.</text:span></text:p><text:p text:style-name="P83"/></draw:rect></text:p>
            <text:p text:style-name="P76"/>
            <text:p text:style-name="P76"/>
            <text:p text:style-name="P76"/>
            <text:p text:style-name="P76"/>
            <text:p text:style-name="P77"/>
            <text:p text:style-name="P76"/>
            <text:p text:style-name="P76"/>
            <text:p text:style-name="P76"/>
            <text:p text:style-name="P76"/>
            <text:p text:style-name="P76"/>
            <text:p text:style-name="P76"><draw:frame text:anchor-type="paragraph" draw:z-index="4" draw:style-name="gr4" draw:text-style-name="P86" svg:width="2.913cm" svg:height="0.976cm" draw:transform="rotate (1.5707963267949) translate (-0.0141111111111111cm 7.17726388888889cm)"><draw:text-box><text:p>PÓS-VIAGEM</text:p></draw:text-box></draw:frame></text:p>
          </table:table-cell>
          <table:table-cell table:style-name="Tabela15.B1" office:value-type="string">
            <text:p text:style-name="P69"><draw:rect text:anchor-type="paragraph" draw:z-index="0" draw:style-name="gr1" draw:text-style-name="P84" svg:width="3.29cm" svg:height="0.884cm" svg:x="6.332cm" svg:y="0.026cm"><text:p text:style-name="P83"><text:span text:style-name="T12">Viagem prevista no Plano de Ensino*</text:span></text:p></draw:rect><draw:line text:anchor-type="paragraph" draw:z-index="6" draw:style-name="gr5" draw:text-style-name="P83" svg:x1="7.959cm" svg:y1="0.91cm" svg:x2="7.959cm" svg:y2="1.072cm"><text:p/></draw:line><draw:rect text:anchor-type="paragraph" draw:z-index="7" draw:style-name="gr2" draw:text-style-name="P87" svg:width="3.643cm" svg:height="0.902cm" svg:x="10.857cm" svg:y="0.785cm"><text:p text:style-name="P83"><text:span text:style-name="T13">*A não previsão da viagem não garantirá sua realização.</text:span></text:p></draw:rect><draw:line text:anchor-type="paragraph" draw:z-index="8" draw:style-name="gr5" draw:text-style-name="P83" svg:x1="7.959cm" svg:y1="0.91cm" svg:x2="7.959cm" svg:y2="1.118cm"><text:p/></draw:line><draw:line text:anchor-type="paragraph" draw:z-index="9" draw:style-name="gr5" draw:text-style-name="P83" svg:x1="7.959cm" svg:y1="1.118cm" svg:x2="4.84cm" svg:y2="1.109cm"><text:p/></draw:line><draw:line text:anchor-type="paragraph" draw:z-index="10" draw:style-name="gr5" draw:text-style-name="P83" svg:x1="4.84cm" svg:y1="1.109cm" svg:x2="4.838cm" svg:y2="6.122cm"><text:p/></draw:line><draw:line text:anchor-type="paragraph" draw:z-index="14" draw:style-name="gr5" draw:text-style-name="P83" svg:x1="7.324cm" svg:y1="4.168cm" svg:x2="4.84cm" svg:y2="4.168cm"><text:p/></draw:line><draw:line text:anchor-type="paragraph" draw:z-index="15" draw:style-name="gr5" draw:text-style-name="P83" svg:x1="8.047cm" svg:y1="6.122cm" svg:x2="4.84cm" svg:y2="6.122cm"><text:p/></draw:line><draw:line text:anchor-type="paragraph" draw:z-index="16" draw:style-name="gr5" draw:text-style-name="P83" svg:x1="8.047cm" svg:y1="7.837cm" svg:x2="8.047cm" svg:y2="8.232cm"><text:p/></draw:line><draw:line text:anchor-type="paragraph" draw:z-index="17" draw:style-name="gr5" draw:text-style-name="P83" svg:x1="8.047cm" svg:y1="7.837cm" svg:x2="8.047cm" svg:y2="8.232cm"><text:p/></draw:line><draw:line text:anchor-type="paragraph" draw:z-index="18" draw:style-name="gr5" draw:text-style-name="P83" svg:x1="8.047cm" svg:y1="6.122cm" svg:x2="8.047cm" svg:y2="6.517cm"><text:p/></draw:line><draw:line text:anchor-type="paragraph" draw:z-index="19" draw:style-name="gr5" draw:text-style-name="P83" svg:x1="11.254cm" svg:y1="8.983cm" svg:x2="8.047cm" svg:y2="8.983cm"><text:p/></draw:line><draw:line text:anchor-type="paragraph" draw:z-index="20" draw:style-name="gr5" draw:text-style-name="P83" svg:x1="11.254cm" svg:y1="8.983cm" svg:x2="11.247cm" svg:y2="10.791cm"><text:p/></draw:line><draw:line text:anchor-type="paragraph" draw:z-index="23" draw:style-name="gr5" draw:text-style-name="P83" svg:x1="8.047cm" svg:y1="6.428cm" svg:x2="8.059cm" svg:y2="12.526cm"><text:p/></draw:line><draw:rect text:anchor-type="paragraph" draw:z-index="33" draw:style-name="gr2" draw:text-style-name="P85" svg:width="1.696cm" svg:height="0.414cm" svg:x="7.264cm" svg:y="8.364cm"><text:p text:style-name="P83"><text:span text:style-name="T13">Aprovado?</text:span></text:p><text:p text:style-name="P83"/></draw:rect></text:p>
          </table:table-cell>
        </table:table-row>
        <table:table-row>
          <table:table-cell table:style-name="Tabela15.A2" office:value-type="string">
            <text:p text:style-name="P72"/>
            <text:p text:style-name="P72"/>
          </table:table-cell>
          <table:table-cell table:style-name="Tabela15.B2" office:value-type="string">
            <text:p text:style-name="P68"><draw:rect text:anchor-type="paragraph" draw:z-index="36" draw:style-name="gr2" draw:text-style-name="P85" svg:width="2.588cm" svg:height="0.766cm" svg:x="6.731cm" svg:y="0.049cm"><text:p text:style-name="P83"><text:span text:style-name="T13">Viagem em Andamento?</text:span></text:p><text:p text:style-name="P83"/></draw:rect></text:p>
            <text:p text:style-name="P68"><draw:frame text:anchor-type="paragraph" draw:z-index="37" draw:style-name="gr6" draw:text-style-name="P88" svg:width="0.588cm" svg:height="0.398cm" svg:x="9.509cm" svg:y="0.293cm"><draw:text-box><text:p><text:span text:style-name="T13">Não</text:span></text:p></draw:text-box></draw:frame><draw:frame text:anchor-type="paragraph" draw:z-index="35" draw:style-name="gr6" draw:text-style-name="P88" svg:width="0.588cm" svg:height="0.398cm" svg:x="6.094cm" svg:y="0.261cm"><draw:text-box><text:p><text:span text:style-name="T13">Sim</text:span></text:p></draw:text-box></draw:frame></text:p>
            <text:p text:style-name="P68"><draw:line text:anchor-type="paragraph" draw:z-index="24" draw:style-name="gr5" draw:text-style-name="P83" svg:x1="10.104cm" svg:y1="0.245cm" svg:x2="5.918cm" svg:y2="0.243cm"><text:p/></draw:line><draw:line text:anchor-type="paragraph" draw:z-index="25" draw:style-name="gr5" draw:text-style-name="P83" svg:x1="10.104cm" svg:y1="0.243cm" svg:x2="10.097cm" svg:y2="1.917cm"><text:p/></draw:line><draw:line text:anchor-type="paragraph" draw:z-index="28" draw:style-name="gr5" draw:text-style-name="P83" svg:x1="5.918cm" svg:y1="0.243cm" svg:x2="5.87cm" svg:y2="6.149cm"><text:p/></draw:line></text:p>
            <text:p text:style-name="P68"><draw:rect text:anchor-type="paragraph" draw:z-index="29" draw:style-name="gr2" draw:text-style-name="P85" svg:width="2.588cm" svg:height="0.766cm" svg:x="4.784cm" svg:y="0.074cm"><text:p text:style-name="P83"><text:span text:style-name="T13">Preencher ficha de presença</text:span></text:p><text:p text:style-name="P83"/></draw:rect><draw:rect text:anchor-type="paragraph" draw:z-index="27" draw:style-name="gr2" draw:text-style-name="P85" svg:width="2.588cm" svg:height="0.766cm" svg:x="8.886cm" svg:y="0.129cm"><text:p text:style-name="P83"><text:span text:style-name="T13">Comunicar Gabinete para Providências</text:span></text:p><text:p text:style-name="P83"/></draw:rect></text:p>
            <text:p text:style-name="P68"/>
            <text:p text:style-name="P68"/>
            <text:p text:style-name="P68"><draw:rect text:anchor-type="paragraph" draw:z-index="26" draw:style-name="gr2" draw:text-style-name="P85" svg:width="2.588cm" svg:height="0.421cm" svg:x="9.006cm" svg:y="0.074cm"><text:p text:style-name="P83"><text:span text:style-name="T13">Processo arquivado</text:span></text:p><text:p text:style-name="P83"/></draw:rect><draw:rect text:anchor-type="paragraph" draw:z-index="5" draw:style-name="gr2" draw:text-style-name="P85" svg:width="2.588cm" svg:height="0.421cm" svg:x="4.683cm" svg:y="4.688cm"><text:p text:style-name="P83"><text:span text:style-name="T13">Processo arquivado</text:span></text:p><text:p text:style-name="P83"/></draw:rect></text:p>
            <text:p text:style-name="P68"/>
          </table:table-cell>
        </table:table-row>
        <table:table-row>
          <table:table-cell table:style-name="Tabela15.A2" office:value-type="string">
            <text:p text:style-name="P71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15.B2" office:value-type="string">
            <text:p text:style-name="P71"><draw:rect text:anchor-type="paragraph" draw:z-index="31" draw:style-name="gr2" draw:text-style-name="P85" svg:width="2.56cm" svg:height="0.722cm" svg:x="4.791cm" svg:y="0.289cm"><text:p text:style-name="P83"><text:span text:style-name="T13">Apresentar relatório ao DAP</text:span></text:p><text:p text:style-name="P83"><text:s/></text:p></draw:rect><draw:rect text:anchor-type="paragraph" draw:z-index="30" draw:style-name="gr2" draw:text-style-name="P85" svg:width="2.56cm" svg:height="1.671cm" svg:x="4.731cm" svg:y="1.552cm"><text:p text:style-name="P83"><text:span text:style-name="T13">Certificados e relatórios entregues para a Coordenação de Pesquias e para o DAP</text:span></text:p><text:p text:style-name="P83"><text:s/></text:p></draw:rect>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38">CHECK LIST – VISITA TÉCNICA</text:p>
            <text:p text:style-name="P32">Recomendamos que o processo seja protocolado quando todos os itens pertinentes estiverem completos.</text:p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65">Item</text:p>
          </table:table-cell>
          <table:table-cell table:style-name="Tabela14.B2" table:number-columns-spanned="3" office:value-type="string">
            <text:p text:style-name="P65">Cronograma</text:p>
          </table:table-cell>
          <table:covered-table-cell/>
          <table:covered-table-cell/>
        </table:table-row>
        <table:table-row>
          <table:table-cell table:style-name="Tabela14.B2" table:number-columns-spanned="4" office:value-type="string">
            <text:p text:style-name="P67">PRÉ-VIAGEM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73">Visita prevista no plano de Ensino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Definição de local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Definição de data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Definição de participantes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Carta convite/ aceite</text:p>
            <text:p text:style-name="P73">(qualquer documento/correspondência que mostre o interesse/aprovação da instituição/local a ser visitado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Dados pessoais do docente (CPF, RG, conta bancária)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Dados pessoais dos alunos (CPF, RG, Conta bancária)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Equipamentos extras necessários para visita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Protocolar processo 30 dias antes da ocorrência da viagem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B2" table:number-columns-spanned="4" office:value-type="string">
            <text:p text:style-name="P66">VIAGEM</text:p>
          </table:table-cell>
          <table:covered-table-cell/>
          <table:covered-table-cell/>
          <table:covered-table-cell/>
        </table:table-row>
        <table:table-row>
          <table:table-cell table:style-name="Tabela14.B2" table:number-columns-spanned="4" office:value-type="string">
            <text:p text:style-name="P73">Garantir que não haja atrasos para a partida e chegada. </text:p>
            <text:p text:style-name="P73">O atraso de 30 minutos, sem comunicação prévia, implicará o cancelamento da viagem.</text:p>
            <text:p text:style-name="P75">Preencher o formulário com lista de presentes.</text:p>
          </table:table-cell>
          <table:covered-table-cell/>
          <table:covered-table-cell/>
          <table:covered-table-cell/>
        </table:table-row>
        <table:table-row>
          <table:table-cell table:style-name="Tabela14.B2" table:number-columns-spanned="4" office:value-type="string">
            <text:p text:style-name="P67">POS-VIAGEM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73">Prestação de contas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73">Relatório de atividades</text:p>
          </table:table-cell>
          <table:table-cell table:style-name="Tabela14.A2" office:value-type="string">
            <text:p text:style-name="P74"/>
          </table:table-cell>
          <table:table-cell table:style-name="Tabela14.A2" office:value-type="string">
            <text:p text:style-name="P74"/>
          </table:table-cell>
          <table:table-cell table:style-name="Tabela14.B2" office:value-type="string">
            <text:p text:style-name="P74"/>
          </table:table-cell>
        </table:table-row>
        <table:table-row>
          <table:table-cell table:style-name="Tabela14.A2" office:value-type="string">
            <text:p text:style-name="P57">Encaminhar para o <text:span text:style-name="T10">DAP</text:span> os <text:span text:style-name="T6">certificados</text:span>, folders, fotos e outros documentos comprobatórios <text:span text:style-name="T10">e para a Pesquisa</text:span></text:p>
          </table:table-cell>
          <table:table-cell table:style-name="Tabela14.B2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29"/>
      <text:p text:style-name="P32">Etapas do Processo de Visita Técnica</text:p>
      <text:p text:style-name="P30">1. 30 dias antes da data viagem o professor abre o processo de solicitação de visita técnica, neste momento ele já deverá ter em mãos todos os documentos descritos acima, sob risco de ter seu processo indeferido.</text:p>
      <text:p text:style-name="P30"/>
      <text:p text:style-name="P30">2. O processo é encaminhado para o coordenador de curso para ciência deste e ratificação, tendo em vista que a visita já foi previamente aprovada no plano de ensino.</text:p>
      <text:p text:style-name="P30"/>
      <text:p text:style-name="P30">3. O coordenador do curso encaminha o processo para o gabinete para que seja realizado o apoio logístico e financeiro.</text:p>
      <text:p text:style-name="P30"/>
      <text:p text:style-name="P30">4. A visita é realizada e o processo é arquivado.</text:p>
      <text:p text:style-name="P30"/>
      <text:p text:style-name="P32">Visitas técnicas envolvendo Projetos de Extensão e Projetos de Pesquisa</text:p>
      <text:p text:style-name="P30">1. 30 dias antes da data viagem o professor abre o processo de solicitação de visita técnica, neste momento ele já deverá ter em mãos todos os documentos descritos acima, sob risco de ter seu processo indeferido.</text:p>
      <text:p text:style-name="P30"/>
      <text:p text:style-name="P30">2. O processo é encaminhado para o Coordenador de Extensão/Pesquisa para ciência deste e ratificação, tendo em vista que a visita já foi previamente aprovada no plano de ensino.</text:p>
      <text:p text:style-name="P30"/>
      <text:p text:style-name="P30">3. O processo é encaminhado para o coordenador de curso o qual confirmará a visita e encaminhará para a Direção-Geral.</text:p>
      <text:p text:style-name="P30"/>
      <text:p text:style-name="P30">4. O Gabinete oferecerá o apoio logístico e financeiro conforme solicitado no processo.</text:p>
      <text:p text:style-name="P30"/>
      <text:p text:style-name="P34">5. A visita é realizada e o processo é arquivado.</text:p>
      <text:p text:style-name="P40">PLANO DE VISITA TÉCNICA/EVENTO/CONGRESSO <text:span text:style-name="T8">(PRÉ-VIAGEM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6">RESPONSÁVEIS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5">Professor:</text:p>
            <text:p text:style-name="P56">Nome + matrícula</text:p>
          </table:table-cell>
          <table:table-cell table:style-name="Tabela3.B2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45">Telefone:</text:p>
          </table:table-cell>
          <table:table-cell table:style-name="Tabela3.A3" office:value-type="string">
            <text:p text:style-name="P47"/>
          </table:table-cell>
          <table:table-cell table:style-name="Tabela3.A3" office:value-type="string">
            <text:p text:style-name="P44">Email:</text:p>
          </table:table-cell>
          <table:table-cell table:style-name="Tabela3.A2" office:value-type="string">
            <text:p text:style-name="P4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5">Professor:</text:p>
            <text:p text:style-name="P56">Nome + matrícula</text:p>
          </table:table-cell>
          <table:table-cell table:style-name="Tabela4.A1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45">Telefone:</text:p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4">Email:</text:p>
          </table:table-cell>
          <table:table-cell table:style-name="Tabela4.A1" office:value-type="string">
            <text:p text:style-name="P4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5">Professor:</text:p>
            <text:p text:style-name="P56">Nome + matrícula</text:p>
          </table:table-cell>
          <table:table-cell table:style-name="Tabela5.A1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45">Telefone:</text:p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4">Email:</text:p>
          </table:table-cell>
          <table:table-cell table:style-name="Tabela5.A1" office:value-type="string">
            <text:p text:style-name="P47"/>
          </table:table-cell>
        </table:table-row>
      </table:table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table:number-columns-spanned="5" office:value-type="string">
            <text:p text:style-name="P46">COMPONENTES CURRICULA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5">Curso<text:span text:style-name="T7">(s)</text:span>: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A2" office:value-type="string">
            <text:p text:style-name="P6">Turma(s):</text:p>
          </table:table-cell>
          <table:table-cell table:style-name="Tabela1.A2" office:value-type="string">
            <text:p text:style-name="P6">Turno(s):</text:p>
          </table:table-cell>
          <table:table-cell table:style-name="Tabela1.E2" office:value-type="string">
            <text:p text:style-name="P6">Qtd. De Alunos:</text:p>
          </table:table-cell>
        </table:table-row>
        <table:table-row>
          <table:table-cell table:style-name="Tabela1.B2" office:value-type="string">
            <text:p text:style-name="P45">Disciplina:</text:p>
          </table:table-cell>
          <table:table-cell table:style-name="Tabela1.B2" office:value-type="string">
            <text:p text:style-name="P43"/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E3" office:value-type="string">
            <text:p text:style-name="P43"/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6" office:value-type="string">
            <text:p text:style-name="P46">DADOS DA VIAG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44">Instituição/Evento:</text:p>
          </table:table-cell>
          <table:table-cell table:style-name="Tabela6.B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44">Endereço Completo<text:span text:style-name="T2">:</text:span></text:p>
          </table:table-cell>
          <table:table-cell table:style-name="Tabela6.B3" table:number-columns-spanned="5" office:value-type="string"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44">Data da Viagem:</text:p>
          </table:table-cell>
          <table:table-cell table:style-name="Tabela6.B4" office:value-type="string">
            <text:p text:style-name="P42"/>
            <text:p text:style-name="P42"/>
          </table:table-cell>
          <table:table-cell table:style-name="Tabela6.C4" office:value-type="string">
            <text:p text:style-name="P45">Horário da partida:*</text:p>
          </table:table-cell>
          <table:table-cell table:style-name="Tabela6.D4" office:value-type="string">
            <text:p text:style-name="P42"/>
          </table:table-cell>
          <table:table-cell table:style-name="Tabela6.E4" office:value-type="string">
            <text:p text:style-name="P45">Horário do <text:s/><text:span text:style-name="T11">retorno</text:span>:*</text:p>
          </table:table-cell>
          <table:table-cell table:style-name="Tabela6.F4" office:value-type="string">
            <text:p text:style-name="P42"/>
          </table:table-cell>
        </table:table-row>
        <table:table-row>
          <table:table-cell table:style-name="Tabela6.A3" office:value-type="string">
            <text:p text:style-name="P50">Ponto de Encontro</text:p>
          </table:table-cell>
          <table:table-cell table:style-name="Tabela6.B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48">Programação**</text:p>
            <text:p text:style-name="P48"/>
          </table:table-cell>
          <table:table-cell table:style-name="Tabela6.B6" table:number-columns-spanned="5" office:value-type="string"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7">*Respeitar o cronograma sob risco de ter a visita/viagem cancelada;</text:p>
      <text:p text:style-name="P7">*Comunicar <text:span text:style-name="T3">a</text:span>o motorista ou <text:span text:style-name="T3">a</text:span>o Gabinete sobre imprevistos que causem divergência nos horários previstos.</text:p>
      <text:p text:style-name="P8">**<text:span text:style-name="T3">Detalhar nesse campo ou anexar em folha separada ao processo.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>APROVAÇÃO</text:p>
          </table:table-cell>
        </table:table-row>
        <table:table-row>
          <table:table-cell table:style-name="Tabela9.A2" office:value-type="string">
            <text:p text:style-name="P78"/>
            <text:p text:style-name="P79">Cuiabá-MT, <text:s/>de <text:s/>de <text:span text:style-name="T3">2016</text:span>.</text:p>
            <text:p text:style-name="P11"/>
            <text:p text:style-name="P12">______________________________________<text:tab/><text:tab/><text:tab/>______________________________________</text:p>
            <text:p text:style-name="P12"><text:span text:style-name="T4">Coordenador do Curso<text:tab/><text:tab/><text:tab/><text:tab/><text:tab/></text:span>Professor Responsável</text:p>
            <text:p text:style-name="P12"/>
            <text:p text:style-name="P12">______________________________________<text:tab/><text:tab/><text:tab/>______________________________________</text:p>
            <text:p text:style-name="P13">Coordenador de Extensão*<text:tab/><text:tab/><text:tab/><text:tab/><text:tab/>Coordenador de Pesquisa*</text:p>
            <text:p text:style-name="P14">*<text:span text:style-name="T5">Assinar este campo apenas se a visita envolver projetos de extensão ou pesquisa.</text:span></text:p>
          </table:table-cell>
        </table:table-row>
      </table:table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columns-spanned="4" office:value-type="string">
            <text:p text:style-name="P49">USO EXCLUSIVO DO DAP</text:p>
          </table:table-cell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59">Distância do Campus</text:p>
          </table:table-cell>
          <table:table-cell table:style-name="Tabela16.A2" office:value-type="string">
            <text:p text:style-name="P58"/>
          </table:table-cell>
          <table:table-cell table:style-name="Tabela16.A2" office:value-type="string">
            <text:p text:style-name="P59">Data:</text:p>
          </table:table-cell>
          <table:table-cell table:style-name="Tabela16.D2" office:value-type="string">
            <text:p text:style-name="P58"/>
          </table:table-cell>
        </table:table-row>
        <table:table-row>
          <table:table-cell table:style-name="Tabela16.A2" office:value-type="string">
            <text:p text:style-name="P59">Observações</text:p>
          </table:table-cell>
          <table:table-cell table:style-name="Tabela16.D2" table:number-columns-spanned="3" office:value-type="string">
            <text:p text:style-name="P58"/>
            <text:p text:style-name="P58"/>
          </table:table-cell>
          <table:covered-table-cell/>
          <table:covered-table-cell/>
        </table:table-row>
      </table:table>
      <text:p text:style-name="P8"/>
      <text:p text:style-name="P8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2">LISTA DE PARTICPANTES* <text:span text:style-name="T8">(PRÉ-VIAGEM)</text:span></text:p>
            <text:p text:style-name="P53">Servidores e Alunos</text:p>
          </table:table-cell>
          <table:table-cell table:style-name="Tabela2.B1" office:value-type="string">
            <text:p text:style-name="P60">20<text:span text:style-name="T8">1</text:span>6/01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19">Matrícula</text:p>
          </table:table-cell>
          <table:table-cell table:style-name="Tabela12.A1" office:value-type="string">
            <text:p text:style-name="P18">NOME</text:p>
          </table:table-cell>
          <table:table-cell table:style-name="Tabela12.A1" office:value-type="string">
            <text:p text:style-name="P17">TELEFONES PARA CONTATO</text:p>
          </table:table-cell>
          <table:table-cell table:style-name="Tabela12.A1" office:value-type="string">
            <text:p text:style-name="P20">CPF</text:p>
          </table:table-cell>
          <table:table-cell table:style-name="Tabela12.A1" office:value-type="string">
            <text:p text:style-name="P20">BANCO</text:p>
          </table:table-cell>
          <table:table-cell table:style-name="Tabela12.A1" office:value-type="string">
            <text:p text:style-name="P21">AGÊNCIA</text:p>
          </table:table-cell>
          <table:table-cell table:style-name="Tabela12.G1" office:value-type="string">
            <text:p text:style-name="P20">C/C</text:p>
          </table:table-cell>
        </table:table-row>
        <table:table-row table:style-name="Tabela12.1">
          <table:table-cell table:style-name="Tabela12.A2" office:value-type="string">
            <text:p text:style-name="P24"/>
          </table:table-cell>
          <table:table-cell table:style-name="Tabela12.B2" office:value-type="string">
            <text:p text:style-name="P26"/>
          </table:table-cell>
          <table:table-cell table:style-name="Tabela12.C2" office:value-type="string">
            <text:p text:style-name="P26"/>
          </table:table-cell>
          <table:table-cell table:style-name="Tabela12.D2" office:value-type="string">
            <text:p text:style-name="P25"/>
          </table:table-cell>
          <table:table-cell table:style-name="Tabela12.E2" office:value-type="string">
            <text:p text:style-name="P25"/>
          </table:table-cell>
          <table:table-cell table:style-name="Tabela12.F2" office:value-type="string">
            <text:p text:style-name="P25"/>
          </table:table-cell>
          <table:table-cell table:style-name="Tabela12.G2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2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4" office:value-type="string">
            <text:p text:style-name="P23"/>
          </table:table-cell>
          <table:table-cell table:style-name="Tabela12.B4" office:value-type="string">
            <text:p text:style-name="P26"/>
          </table:table-cell>
          <table:table-cell table:style-name="Tabela12.C4" office:value-type="string">
            <text:p text:style-name="P26"/>
          </table:table-cell>
          <table:table-cell table:style-name="Tabela12.D4" office:value-type="string">
            <text:p text:style-name="P25"/>
          </table:table-cell>
          <table:table-cell table:style-name="Tabela12.E4" office:value-type="string">
            <text:p text:style-name="P25"/>
          </table:table-cell>
          <table:table-cell table:style-name="Tabela12.F4" office:value-type="string">
            <text:p text:style-name="P25"/>
          </table:table-cell>
          <table:table-cell table:style-name="Tabela12.G4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6" office:value-type="string">
            <text:p text:style-name="P23"/>
          </table:table-cell>
          <table:table-cell table:style-name="Tabela12.B6" office:value-type="string">
            <text:p text:style-name="P26"/>
          </table:table-cell>
          <table:table-cell table:style-name="Tabela12.C6" office:value-type="string">
            <text:p text:style-name="P26"/>
          </table:table-cell>
          <table:table-cell table:style-name="Tabela12.D6" office:value-type="string">
            <text:p text:style-name="P25"/>
          </table:table-cell>
          <table:table-cell table:style-name="Tabela12.E6" office:value-type="string">
            <text:p text:style-name="P25"/>
          </table:table-cell>
          <table:table-cell table:style-name="Tabela12.F6" office:value-type="string">
            <text:p text:style-name="P25"/>
          </table:table-cell>
          <table:table-cell table:style-name="Tabela12.G6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8" office:value-type="string">
            <text:p text:style-name="P23"/>
          </table:table-cell>
          <table:table-cell table:style-name="Tabela12.B8" office:value-type="string">
            <text:p text:style-name="P26"/>
          </table:table-cell>
          <table:table-cell table:style-name="Tabela12.C8" office:value-type="string">
            <text:p text:style-name="P26"/>
          </table:table-cell>
          <table:table-cell table:style-name="Tabela12.D8" office:value-type="string">
            <text:p text:style-name="P25"/>
          </table:table-cell>
          <table:table-cell table:style-name="Tabela12.E8" office:value-type="string">
            <text:p text:style-name="P25"/>
          </table:table-cell>
          <table:table-cell table:style-name="Tabela12.F8" office:value-type="string">
            <text:p text:style-name="P25"/>
          </table:table-cell>
          <table:table-cell table:style-name="Tabela12.G8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10" office:value-type="string">
            <text:p text:style-name="P23"/>
          </table:table-cell>
          <table:table-cell table:style-name="Tabela12.B10" office:value-type="string">
            <text:p text:style-name="P26"/>
          </table:table-cell>
          <table:table-cell table:style-name="Tabela12.C10" office:value-type="string">
            <text:p text:style-name="P26"/>
          </table:table-cell>
          <table:table-cell table:style-name="Tabela12.D10" office:value-type="string">
            <text:p text:style-name="P25"/>
          </table:table-cell>
          <table:table-cell table:style-name="Tabela12.E10" office:value-type="string">
            <text:p text:style-name="P25"/>
          </table:table-cell>
          <table:table-cell table:style-name="Tabela12.F10" office:value-type="string">
            <text:p text:style-name="P25"/>
          </table:table-cell>
          <table:table-cell table:style-name="Tabela12.G10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12" office:value-type="string">
            <text:p text:style-name="P23"/>
          </table:table-cell>
          <table:table-cell table:style-name="Tabela12.B12" office:value-type="string">
            <text:p text:style-name="P26"/>
          </table:table-cell>
          <table:table-cell table:style-name="Tabela12.C12" office:value-type="string">
            <text:p text:style-name="P26"/>
          </table:table-cell>
          <table:table-cell table:style-name="Tabela12.D12" office:value-type="string">
            <text:p text:style-name="P25"/>
          </table:table-cell>
          <table:table-cell table:style-name="Tabela12.E12" office:value-type="string">
            <text:p text:style-name="P25"/>
          </table:table-cell>
          <table:table-cell table:style-name="Tabela12.F12" office:value-type="string">
            <text:p text:style-name="P25"/>
          </table:table-cell>
          <table:table-cell table:style-name="Tabela12.G12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14" office:value-type="string">
            <text:p text:style-name="P23"/>
          </table:table-cell>
          <table:table-cell table:style-name="Tabela12.B14" office:value-type="string">
            <text:p text:style-name="P26"/>
          </table:table-cell>
          <table:table-cell table:style-name="Tabela12.C14" office:value-type="string">
            <text:p text:style-name="P26"/>
          </table:table-cell>
          <table:table-cell table:style-name="Tabela12.D14" office:value-type="string">
            <text:p text:style-name="P25"/>
          </table:table-cell>
          <table:table-cell table:style-name="Tabela12.E14" office:value-type="string">
            <text:p text:style-name="P25"/>
          </table:table-cell>
          <table:table-cell table:style-name="Tabela12.F14" office:value-type="string">
            <text:p text:style-name="P25"/>
          </table:table-cell>
          <table:table-cell table:style-name="Tabela12.G14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16" office:value-type="string">
            <text:p text:style-name="P23"/>
          </table:table-cell>
          <table:table-cell table:style-name="Tabela12.B16" office:value-type="string">
            <text:p text:style-name="P26"/>
          </table:table-cell>
          <table:table-cell table:style-name="Tabela12.C16" office:value-type="string">
            <text:p text:style-name="P26"/>
          </table:table-cell>
          <table:table-cell table:style-name="Tabela12.D16" office:value-type="string">
            <text:p text:style-name="P25"/>
          </table:table-cell>
          <table:table-cell table:style-name="Tabela12.E16" office:value-type="string">
            <text:p text:style-name="P25"/>
          </table:table-cell>
          <table:table-cell table:style-name="Tabela12.F16" office:value-type="string">
            <text:p text:style-name="P25"/>
          </table:table-cell>
          <table:table-cell table:style-name="Tabela12.G16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18" office:value-type="string">
            <text:p text:style-name="P23"/>
          </table:table-cell>
          <table:table-cell table:style-name="Tabela12.B18" office:value-type="string">
            <text:p text:style-name="P26"/>
          </table:table-cell>
          <table:table-cell table:style-name="Tabela12.C18" office:value-type="string">
            <text:p text:style-name="P26"/>
          </table:table-cell>
          <table:table-cell table:style-name="Tabela12.D18" office:value-type="string">
            <text:p text:style-name="P25"/>
          </table:table-cell>
          <table:table-cell table:style-name="Tabela12.E18" office:value-type="string">
            <text:p text:style-name="P25"/>
          </table:table-cell>
          <table:table-cell table:style-name="Tabela12.F18" office:value-type="string">
            <text:p text:style-name="P25"/>
          </table:table-cell>
          <table:table-cell table:style-name="Tabela12.G18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6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A3" office:value-type="string">
            <text:p text:style-name="P25"/>
          </table:table-cell>
          <table:table-cell table:style-name="Tabela12.G3" office:value-type="string">
            <text:p text:style-name="P25"/>
          </table:table-cell>
        </table:table-row>
        <table:table-row table:style-name="Tabela12.1">
          <table:table-cell table:style-name="Tabela12.A21" office:value-type="string">
            <text:p text:style-name="P23"/>
          </table:table-cell>
          <table:table-cell table:style-name="Tabela12.B21" office:value-type="string">
            <text:p text:style-name="P26"/>
          </table:table-cell>
          <table:table-cell table:style-name="Tabela12.C21" office:value-type="string">
            <text:p text:style-name="P26"/>
          </table:table-cell>
          <table:table-cell table:style-name="Tabela12.D21" office:value-type="string">
            <text:p text:style-name="P25"/>
          </table:table-cell>
          <table:table-cell table:style-name="Tabela12.E21" office:value-type="string">
            <text:p text:style-name="P25"/>
          </table:table-cell>
          <table:table-cell table:style-name="Tabela12.F21" office:value-type="string">
            <text:p text:style-name="P25"/>
          </table:table-cell>
          <table:table-cell table:style-name="Tabela12.G21" office:value-type="string">
            <text:p text:style-name="P25"/>
          </table:table-cell>
        </table:table-row>
        <table:table-row table:style-name="Tabela12.1">
          <table:table-cell table:style-name="Tabela12.A21" office:value-type="string">
            <text:p text:style-name="P23"/>
          </table:table-cell>
          <table:table-cell table:style-name="Tabela12.B21" office:value-type="string">
            <text:p text:style-name="P26"/>
          </table:table-cell>
          <table:table-cell table:style-name="Tabela12.C21" office:value-type="string">
            <text:p text:style-name="P26"/>
          </table:table-cell>
          <table:table-cell table:style-name="Tabela12.D21" office:value-type="string">
            <text:p text:style-name="P25"/>
          </table:table-cell>
          <table:table-cell table:style-name="Tabela12.E21" office:value-type="string">
            <text:p text:style-name="P25"/>
          </table:table-cell>
          <table:table-cell table:style-name="Tabela12.F21" office:value-type="string">
            <text:p text:style-name="P25"/>
          </table:table-cell>
          <table:table-cell table:style-name="Tabela12.G21" office:value-type="string">
            <text:p text:style-name="P25"/>
          </table:table-cell>
        </table:table-row>
        <table:table-row table:style-name="Tabela12.1">
          <table:table-cell table:style-name="Tabela12.A22" office:value-type="string">
            <text:p text:style-name="P23"/>
          </table:table-cell>
          <table:table-cell table:style-name="Tabela12.B22" office:value-type="string">
            <text:p text:style-name="P26"/>
          </table:table-cell>
          <table:table-cell table:style-name="Tabela12.C22" office:value-type="string">
            <text:p text:style-name="P26"/>
          </table:table-cell>
          <table:table-cell table:style-name="Tabela12.D22" office:value-type="string">
            <text:p text:style-name="P25"/>
          </table:table-cell>
          <table:table-cell table:style-name="Tabela12.E22" office:value-type="string">
            <text:p text:style-name="P25"/>
          </table:table-cell>
          <table:table-cell table:style-name="Tabela12.F22" office:value-type="string">
            <text:p text:style-name="P25"/>
          </table:table-cell>
          <table:table-cell table:style-name="Tabela12.G22" office:value-type="string">
            <text:p text:style-name="P25"/>
          </table:table-cell>
        </table:table-row>
      </table:table>
      <text:p text:style-name="P36">*<text:span text:style-name="T7">Imprimir outra cópia se necessário</text:span></text:p>
      <text:p text:style-name="P8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4" office:value-type="string">
            <text:p text:style-name="P52">LISTA DE <text:span text:style-name="T8">PRESENÇA</text:span>* <text:span text:style-name="T8">(VIAGEM)</text:span></text:p>
            <text:p text:style-name="P52">Servidores e Alunos</text:p>
          </table:table-cell>
          <table:covered-table-cell/>
          <table:covered-table-cell/>
          <table:covered-table-cell/>
          <table:table-cell table:style-name="Tabela7.E1" office:value-type="string">
            <text:p text:style-name="P52">206/01</text:p>
          </table:table-cell>
        </table:table-row>
        <table:table-row>
          <table:table-cell table:style-name="Tabela7.A2" office:value-type="string">
            <text:p text:style-name="P51">Horário de encontro</text:p>
          </table:table-cell>
          <table:table-cell table:style-name="Tabela7.A2" office:value-type="string">
            <text:p text:style-name="P51"/>
          </table:table-cell>
          <table:table-cell table:style-name="Tabela7.A2" office:value-type="string">
            <text:p text:style-name="P51">Horário de Partida</text:p>
          </table:table-cell>
          <table:table-cell table:style-name="Tabela7.D2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7.A3" office:value-type="string">
            <text:p text:style-name="P51">Local de reunião</text:p>
          </table:table-cell>
          <table:table-cell table:style-name="Tabela7.B3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51">Horário de Retorno</text:p>
          </table:table-cell>
          <table:table-cell table:style-name="Tabela7.A3" office:value-type="string">
            <text:p text:style-name="P51"/>
          </table:table-cell>
          <table:table-cell table:style-name="Tabela7.A3" office:value-type="string">
            <text:p text:style-name="P51">Horário de Chegada</text:p>
          </table:table-cell>
          <table:table-cell table:style-name="Tabela7.A3" office:value-type="string">
            <text:p text:style-name="P51"/>
          </table:table-cell>
          <table:table-cell table:style-name="Tabela7.B3" office:value-type="string">
            <text:p text:style-name="P52"/>
          </table:table-cell>
        </table:table-row>
        <table:table-row>
          <table:table-cell table:style-name="Tabela7.A3" office:value-type="string">
            <text:p text:style-name="P51">Local de chegada</text:p>
          </table:table-cell>
          <table:table-cell table:style-name="Tabela7.B3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</table:table>
      <text:p text:style-name="Text_20_body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1">NOME</text:p>
          </table:table-cell>
          <table:table-cell table:style-name="Tabela10.B1" office:value-type="string">
            <text:p text:style-name="P51">ASSINATURA</text:p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B2" office:value-type="string">
            <text:p text:style-name="Table_20_Contents"/>
          </table:table-cell>
        </table:table-row>
      </table:table>
      <text:p text:style-name="P27">*<text:span text:style-name="T7">Imprimir outra cópia se necessário</text:span></text:p>
      <text:p text:style-name="P3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table:number-columns-spanned="5" office:value-type="string">
            <text:p text:style-name="P39">RELATÓRIO DA VIAGEM (PÓS-VIAGEM)</text:p>
            <text:p text:style-name="P35">Feito pelo responsáve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54">ITEM</text:p>
          </table:table-cell>
          <table:table-cell table:style-name="Tabela11.A2" table:number-columns-spanned="3" office:value-type="string">
            <text:p text:style-name="P54">AVALIAÇÃO</text:p>
          </table:table-cell>
          <table:covered-table-cell/>
          <table:covered-table-cell/>
          <table:table-cell table:style-name="Tabela11.E2" office:value-type="string">
            <text:p text:style-name="P54">OBSERVAÇÃO</text:p>
          </table:table-cell>
        </table:table-row>
        <table:table-row>
          <table:table-cell table:style-name="Tabela11.A2" office:value-type="string">
            <text:p text:style-name="P61"/>
          </table:table-cell>
          <table:table-cell table:style-name="Tabela11.A2" office:value-type="string">
            <text:p text:style-name="P61">Ruim</text:p>
          </table:table-cell>
          <table:table-cell table:style-name="Tabela11.A2" office:value-type="string">
            <text:p text:style-name="P61">Mediano</text:p>
          </table:table-cell>
          <table:table-cell table:style-name="Tabela11.A2" office:value-type="string">
            <text:p text:style-name="P61">Bom</text:p>
          </table:table-cell>
          <table:table-cell table:style-name="Tabela11.E2" office:value-type="string">
            <text:p text:style-name="P41"/>
          </table:table-cell>
        </table:table-row>
        <table:table-row>
          <table:table-cell table:style-name="Tabela11.A4" office:value-type="string">
            <text:p text:style-name="P62">Pontualidade do Motorista</text:p>
          </table:table-cell>
          <table:table-cell table:style-name="Tabela11.A4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E2" office:value-type="string">
            <text:p text:style-name="P63"/>
            <text:p text:style-name="P63"/>
          </table:table-cell>
        </table:table-row>
        <table:table-row>
          <table:table-cell table:style-name="Tabela11.A4" office:value-type="string">
            <text:p text:style-name="P62">Pontualidade dos Participantes</text:p>
          </table:table-cell>
          <table:table-cell table:style-name="Tabela11.A4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E2" office:value-type="string">
            <text:p text:style-name="P63"/>
          </table:table-cell>
        </table:table-row>
        <table:table-row>
          <table:table-cell table:style-name="Tabela11.A4" office:value-type="string">
            <text:p text:style-name="P62">Estado de conservação do transporte</text:p>
          </table:table-cell>
          <table:table-cell table:style-name="Tabela11.A4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E2" office:value-type="string">
            <text:p text:style-name="P63"/>
            <text:p text:style-name="P63"/>
          </table:table-cell>
        </table:table-row>
        <table:table-row>
          <table:table-cell table:style-name="Tabela11.A4" office:value-type="string">
            <text:p text:style-name="P62">Conforto no transporte</text:p>
          </table:table-cell>
          <table:table-cell table:style-name="Tabela11.A4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E2" office:value-type="string">
            <text:p text:style-name="P63"/>
          </table:table-cell>
        </table:table-row>
        <table:table-row>
          <table:table-cell table:style-name="Tabela11.A4" office:value-type="string">
            <text:p text:style-name="P62">A viagem agregou conhecimento/experiência relevante(s) para a disciplina/o conteúdo/o curso?</text:p>
          </table:table-cell>
          <table:table-cell table:style-name="Tabela11.A4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E2" office:value-type="string">
            <text:p text:style-name="P63"/>
          </table:table-cell>
        </table:table-row>
        <table:table-row>
          <table:table-cell table:style-name="Tabela11.A4" office:value-type="string">
            <text:p text:style-name="P64">Condições de acesso ao local visitado (estradas, trechos e estacionamentos)</text:p>
          </table:table-cell>
          <table:table-cell table:style-name="Tabela11.A4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A2" office:value-type="string">
            <text:p text:style-name="P63"/>
          </table:table-cell>
          <table:table-cell table:style-name="Tabela11.E2" office:value-type="string">
            <text:p text:style-name="P63"/>
          </table:table-cell>
        </table:table-row>
        <table:table-row>
          <table:table-cell table:style-name="Tabela11.A2" office:value-type="string">
            <text:p text:style-name="P62">Considerar a viagem para as próximas turmas do curso, justifique? (circular opção)</text:p>
          </table:table-cell>
          <table:table-cell table:style-name="Tabela11.A4" table:number-columns-spanned="3" office:value-type="string">
            <text:p text:style-name="P62">Sim <text:s text:c="21"/>Não</text:p>
          </table:table-cell>
          <table:covered-table-cell/>
          <table:covered-table-cell/>
          <table:table-cell table:style-name="Tabela11.E2" office:value-type="string">
            <text:p text:style-name="P63"/>
          </table:table-cell>
        </table:table-row>
      </table:table>
      <text:p text:style-name="P2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55">OBSERVAÇÕES*</text:p>
          </table:table-cell>
        </table:table-row>
        <table:table-row>
          <table:table-cell table:style-name="Tabela1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">*<text:span text:style-name="T9">Adicionar nesse campo todos os detalhes ocorridos não previstos que possam ter efeito para os participantes ou ao IFMT. Lembrar também de anexar a este relatório os detalhes dos gastos, como notas fiscais e outros documentos comprobatórios.</text:span></text:p>
      <text:p text:style-name="P9">*<text:span text:style-name="T9">O(s) responsável(eis) pela viagem devem apresentar esse relatório ao Gabinete da Direção-Geral de maneira a encerrar o processo. A não entrega poderá influenciar na recusa de viagens/visitas futuras. Ao entregar os relatórios o responsável deverá anexar certificados, folders, fotos e outros elementos comprobatór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2"/>
      <style:text-properties style:font-name="Verdana" fo:font-size="8pt" officeooo:paragraph-rsid="00009d1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009d1a" style:font-size-asian="8pt" style:font-name-complex="Verdana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officeooo:rsid="000f355e" officeooo:paragraph-rsid="00009d1a" style:font-size-asian="8pt" style:font-name-complex="Verdana" style:font-size-complex="8pt"/>
    </style:style>
    <style:style style:name="MP4" style:family="paragraph" style:parent-style-name="Header">
      <style:paragraph-properties fo:margin-top="0cm" fo:margin-bottom="1.499cm" loext:contextual-spacing="false" fo:text-align="center" style:justify-single-word="false"/>
      <style:text-properties style:font-name="Verdana" fo:font-size="8pt" officeooo:rsid="000f355e" officeooo:paragraph-rsid="00009d1a" style:font-size-asian="8pt" style:font-name-complex="Verdana" style:font-size-complex="8pt"/>
    </style:style>
    <style:style style:name="MT1" style:family="text">
      <style:text-properties officeooo:rsid="00059a70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102cm" svg:width="1.896cm" svg:height="2.025cm" draw:z-index="42"><draw:image xlink:href="Pictures/10000000000001280000013C1F61065A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SERVIÇO PÚBLICO FEDERAL</text:p>
        <text:p text:style-name="MP3">MEC – SETE</text:p>
        <text:p text:style-name="MP3">INSTITUTO FEDERAL DE EDUCAÇÃO, CIÊNCIA E TECNOLOGIA DE MATO GROSSO </text:p>
        <text:p text:style-name="MP3">CAMPUS BELA VISTA</text:p>
        <text:p text:style-name="MP4">DEPARTAMENTO DE ENSINO - <text:span text:style-name="MT1">DIRETORIA DE ENSINO</text:span></text:p>
      </style:header>
    </style:master-page>
    <style:master-page style:name="Sem_20_título1" style:display-name="Sem título1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0:08:07.279000000</meta:creation-date>
    <dc:date>2016-05-09T10:19:26.079000000</dc:date>
    <meta:editing-duration>PT3H10M3S</meta:editing-duration>
    <meta:editing-cycles>17</meta:editing-cycles>
    <meta:generator>LibreOffice/4.4.0.3$Windows_x86 LibreOffice_project/de093506bcdc5fafd9023ee680b8c60e3e0645d7</meta:generator>
    <meta:print-date>2016-03-21T14:27:53.972000000</meta:print-date>
    <meta:document-statistic meta:table-count="15" meta:image-count="1" meta:object-count="0" meta:page-count="6" meta:paragraph-count="124" meta:word-count="709" meta:character-count="4893" meta:non-whitespace-character-count="4267"/>
  </office:meta>
</office:document-meta>
</file>