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9.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06b65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7440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paragraph-rsid="00073a4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086fd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paragraph-rsid="000ab52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paragraph-rsid="0006b65b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paragraph-rsid="000b8fb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086fd8" officeooo:paragraph-rsid="00086fd8" style:font-size-asian="12pt" style:font-size-complex="12pt"/>
    </style:style>
    <style:style style:name="T1" style:family="text">
      <style:text-properties officeooo:rsid="0005568d"/>
    </style:style>
    <style:style style:name="T2" style:family="text">
      <style:text-properties officeooo:rsid="0006b65b"/>
    </style:style>
    <style:style style:name="T3" style:family="text">
      <style:text-properties officeooo:rsid="00073a42"/>
    </style:style>
    <style:style style:name="T4" style:family="text">
      <style:text-properties officeooo:rsid="00074404"/>
    </style:style>
    <style:style style:name="T5" style:family="text">
      <style:text-properties officeooo:rsid="00086fd8"/>
    </style:style>
    <style:style style:name="T6" style:family="text">
      <style:text-properties officeooo:rsid="00090733"/>
    </style:style>
    <style:style style:name="T7" style:family="text">
      <style:text-properties officeooo:rsid="000ab526"/>
    </style:style>
    <style:style style:name="T8" style:family="text">
      <style:text-properties fo:font-weight="bold" officeooo:rsid="000ab526" style:font-weight-asian="bold" style:font-weight-complex="bold"/>
    </style:style>
    <style:style style:name="T9" style:family="text">
      <style:text-properties officeooo:rsid="000b8f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URAÇÃO</text:p>
      <text:p text:style-name="P1"/>
      <text:p text:style-name="P2">Pelo presente instrumento particular de procuração, eu____________________________</text:p>
      <text:p text:style-name="P3"><text:tab/><text:tab/><text:tab/><text:tab/><text:tab/><text:tab/><text:tab/><text:tab/><text:tab/> <text:s text:c="4"/><text:span text:style-name="T7">(responsável legal)</text:span></text:p>
      <text:p text:style-name="P7">_______________________________________________________________________, </text:p>
      <text:p text:style-name="P7"/>
      <text:p text:style-name="P7"><text:span text:style-name="T7">do menor __________________________________________</text:span>_____________________,</text:p>
      <text:p text:style-name="P9">(Nome do<text:span text:style-name="T7">(</text:span>a<text:span text:style-name="T7">)</text:span> <text:span text:style-name="T7">aluno(a))</text:span></text:p>
      <text:p text:style-name="P9"/>
      <text:p text:style-name="P4">portador da Cédula de identidade <text:span text:style-name="T3">N</text:span>º__________________________________________</text:p>
      <text:p text:style-name="P4"/>
      <text:p text:style-name="P4"><text:span text:style-name="T4">CPF </text:span>nº_________________________ residente e domiciliado à ____________________</text:p>
      <text:p text:style-name="P3"/>
      <text:p text:style-name="P3">________________________________________________________________________</text:p>
      <text:p text:style-name="P3"/>
      <text:p text:style-name="P5">________________________________________________________________________</text:p>
      <text:p text:style-name="P5"/>
      <text:p text:style-name="P2">nomeio e constituo meu procurador<text:span text:style-name="T4">(</text:span>a<text:span text:style-name="T4">)</text:span>_________________________________________</text:p>
      <text:p text:style-name="P5"/>
      <text:p text:style-name="P5">_______________________________________________________________________,</text:p>
      <text:p text:style-name="P5"/>
      <text:p text:style-name="P5">estado civil _______________ , portador da Cédula de Identidade Nº ________________,</text:p>
      <text:p text:style-name="P4"/>
      <text:p text:style-name="P6">CPF <text:span text:style-name="T4">nº</text:span>_______________________, <text:span text:style-name="T5">nacionalidade ______________ Profissão ________</text:span></text:p>
      <text:p text:style-name="P6"/>
      <text:p text:style-name="P6">_____________________________, r<text:span text:style-name="T1">es</text:span>idente e domiciliado <text:span text:style-name="T2">à _____________________</text:span></text:p>
      <text:p text:style-name="P4"/>
      <text:p text:style-name="P4">________________________________________________________________________</text:p>
      <text:p text:style-name="P4"/>
      <text:p text:style-name="P4">________________________________________________________________________</text:p>
      <text:p text:style-name="P11">a quem confiro amplos poderes para efetuar a matrícula <text:span text:style-name="T7">do(a) </text:span><text:span text:style-name="T8">meu(minha) filho (a)</text:span><text:span text:style-name="T7">, </text:span>no Instituto Federal <text:span text:style-name="T4">de Educação, Ciência e Tecnologia </text:span>d<text:span text:style-name="T4">e Mato Grosso, Campus Avançado </text:span>S<text:span text:style-name="T2">inop, </text:span>para o <text:span text:style-name="T6">1º </text:span>semestre letivo de <text:span text:style-name="T6">2017, </text:span>no curso de ___________________________________, podendo para este fim assinar documentos e apresentá-los ao registro acadêmico, enfim, praticar todos os atos necessários à matrícula. </text:p>
      <text:p text:style-name="P8"/>
      <text:p text:style-name="P8"/>
      <text:p text:style-name="P8"/>
      <text:p text:style-name="P8">________________________________________</text:p>
      <text:p text:style-name="P8">(assinatura do <text:span text:style-name="T9">responsável legal</text:span>) </text:p>
      <text:p text:style-name="P12">Reconhecer firma</text:p>
      <text:p text:style-name="P8"/>
      <text:p text:style-name="P8"/>
      <text:p text:style-name="P8">_______________________________________</text:p>
      <text:p text:style-name="P8">(assinatura procurador)</text:p>
      <text:p text:style-name="P8"/>
      <text:p text:style-name="P8"/>
      <text:p text:style-name="P10">_______________________________________</text:p>
      <text:p text:style-name="P10">(local e data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4:28:04.729000000</meta:creation-date>
    <dc:date>2017-01-02T15:56:25.327000000</dc:date>
    <meta:editing-duration>PT37M38S</meta:editing-duration>
    <meta:editing-cycles>4</meta:editing-cycles>
    <meta:generator>LibreOffice/6.0.5.2$Windows_X86_64 LibreOffice_project/54c8cbb85f300ac59db32fe8a675ff7683cd5a16</meta:generator>
    <meta:print-date>2017-01-02T15:34:51.826000000</meta:print-date>
    <meta:document-statistic meta:table-count="0" meta:image-count="0" meta:object-count="0" meta:page-count="1" meta:paragraph-count="25" meta:word-count="134" meta:character-count="1725" meta:non-whitespace-character-count="1599"/>
  </office:meta>
</office:document-meta>
</file>