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600000108BCAC22C14D8B76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>
        <style:tab-stops>
          <style:tab-stop style:position="1.27cm"/>
          <style:tab-stop style:position="1.51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5cm" style:type="center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80" style:font-name="Book Antiqua" fo:font-size="9pt" fo:font-weight="bold" officeooo:paragraph-rsid="00107b40" style:font-size-asian="9pt" style:font-weight-asian="bold" style:font-name-complex="Book Antiqua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officeooo:paragraph-rsid="00107b40" style:font-size-asian="9pt" style:font-weight-asian="bold" style:font-size-complex="9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font-style="italic" officeooo:paragraph-rsid="00107b40" style:font-size-asian="9pt" style:font-style-asian="italic" style:font-name-complex="Arial" style:font-size-complex="9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font-weight="bold" officeooo:paragraph-rsid="00107b40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font-weight="bold" officeooo:paragraph-rsid="00107b40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font-weight="bold" officeooo:paragraph-rsid="00107b40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font-weight="bold" officeooo:paragraph-rsid="00107b40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Arial" fo:font-size="9pt" fo:language="pt" fo:country="BR" officeooo:paragraph-rsid="00107b40" style:font-size-asian="9pt" style:language-asian="pt" style:country-asian="BR" style:font-name-complex="Arial" style:font-size-complex="9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fo:language="pt" fo:country="BR" officeooo:paragraph-rsid="00107b40" style:font-size-asian="9pt" style:language-asian="pt" style:country-asian="BR" style:font-name-complex="Arial" style:font-size-complex="9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pt" fo:country="BR" officeooo:paragraph-rsid="00107b40" style:font-size-asian="9pt" style:language-asian="pt" style:country-asian="BR" style:font-name-complex="Arial" style:font-size-complex="9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pt" fo:country="BR" fo:font-weight="bold" officeooo:paragraph-rsid="00107b40" style:font-size-asian="9pt" style:language-asian="pt" style:country-asian="BR" style:font-weight-asian="bold" style:font-name-complex="Arial" style:font-size-complex="9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pt" fo:country="BR" fo:font-weight="bold" officeooo:rsid="00107b40" officeooo:paragraph-rsid="00107b40" style:font-size-asian="9pt" style:language-asian="pt" style:country-asian="BR" style:font-weight-asian="bold" style:font-name-complex="Arial" style:font-size-complex="9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font-weight="normal" officeooo:paragraph-rsid="00107b40" style:font-size-asian="9pt" style:font-weight-asian="normal" style:font-name-complex="Arial" style:font-size-complex="9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language="en" fo:country="US" officeooo:paragraph-rsid="00107b40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paragraph-rsid="00107b40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officeooo:paragraph-rsid="00107b40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07b40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officeooo:paragraph-rsid="00107b40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9pt" officeooo:paragraph-rsid="00107b40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weight="bold" officeooo:paragraph-rsid="00107b40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left="0cm" fo:margin-right="0cm" fo:line-height="150%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107b40"/>
    </style:style>
    <style:style style:name="P25" style:family="paragraph" style:parent-style-name="Text_20_body">
      <style:paragraph-properties fo:margin-left="0cm" fo:margin-right="0cm" fo:line-height="150%" fo:text-indent="0cm" style:auto-text-indent="false"/>
      <style:text-properties officeooo:paragraph-rsid="00107b40"/>
    </style:style>
    <style:style style:name="P26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27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9pt" fo:language="pt" fo:country="BR" style:text-underline-style="solid" style:text-underline-width="auto" style:text-underline-color="font-color" fo:font-weight="bold" officeooo:paragraph-rsid="00107b40" style:font-size-asian="9pt" style:language-asian="pt" style:country-asian="BR" style:font-weight-asian="bold" style:font-name-complex="Arial" style:font-size-complex="9pt"/>
    </style:style>
    <style:style style:name="P28" style:family="paragraph" style:parent-style-name="Text_20_body">
      <style:paragraph-properties fo:line-height="150%"/>
      <style:text-properties officeooo:paragraph-rsid="00107b40"/>
    </style:style>
    <style:style style:name="P29" style:family="paragraph" style:parent-style-name="Text_20_body">
      <style:paragraph-properties fo:line-height="100%"/>
      <style:text-properties officeooo:paragraph-rsid="00107b40"/>
    </style:style>
    <style:style style:name="P30" style:family="paragraph" style:parent-style-name="Text_20_body">
      <style:paragraph-properties fo:line-height="100%"/>
      <style:text-properties style:font-name="Arial" fo:font-size="9pt" fo:font-weight="bold" officeooo:paragraph-rsid="00107b40" style:font-size-asian="9pt" style:font-weight-asian="bold" style:font-name-complex="Arial" style:font-size-complex="9pt"/>
    </style:style>
    <style:style style:name="P31" style:family="paragraph" style:parent-style-name="Heading_20_2">
      <style:paragraph-properties fo:text-align="center" style:justify-single-word="false"/>
      <style:text-properties fo:font-size="9pt" officeooo:paragraph-rsid="00107b40" style:font-size-asian="9pt" style:font-size-complex="9pt"/>
    </style:style>
    <style:style style:name="P32" style:family="paragraph" style:parent-style-name="Heading_20_3">
      <style:paragraph-properties fo:margin-left="0cm" fo:margin-right="0cm" fo:line-height="150%" fo:text-indent="0cm" style:auto-text-indent="false"/>
      <style:text-properties style:font-name="Arial" fo:font-size="9pt" fo:font-weight="normal" officeooo:paragraph-rsid="00107b40" style:font-size-asian="9pt" style:font-weight-asian="normal" style:font-name-complex="Arial" style:font-size-complex="9pt"/>
    </style:style>
    <style:style style:name="P33" style:family="paragraph" style:parent-style-name="Heading_20_1">
      <style:paragraph-properties fo:text-align="center" style:justify-single-word="false"/>
      <style:text-properties fo:font-size="9pt" officeooo:paragraph-rsid="00107b40" style:font-size-asian="9pt" style:font-size-complex="9pt"/>
    </style:style>
    <style:style style:name="P34" style:family="paragraph" style:parent-style-name="Heading_20_1">
      <style:paragraph-properties fo:margin-left="0cm" fo:margin-right="0cm" fo:line-height="150%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35" style:family="paragraph" style:parent-style-name="Heading_20_1">
      <style:paragraph-properties fo:margin-left="0cm" fo:margin-right="0cm" fo:line-height="150%" fo:text-indent="0cm" style:auto-text-indent="false"/>
      <style:text-properties officeooo:paragraph-rsid="00107b40"/>
    </style:style>
    <style:style style:name="P36" style:family="paragraph" style:parent-style-name="Standard" style:master-page-name="Standard">
      <style:paragraph-properties fo:margin-left="0cm" fo:margin-right="0cm" fo:line-height="150%" fo:text-align="end" style:justify-single-word="false" fo:orphans="2" fo:widows="2" fo:hyphenation-ladder-count="no-limit" fo:text-indent="10.4cm" style:auto-text-indent="false" style:page-number="auto" style:writing-mode="lr-tb"/>
      <style:text-properties style:font-name="Arial" fo:font-size="9pt" fo:font-weight="bold" officeooo:paragraph-rsid="00107b40" style:font-size-asian="9pt" style:font-weight-asian="bold" style:font-name-complex="Arial" style:font-size-complex="9pt" fo:hyphenate="false" fo:hyphenation-remain-char-count="2" fo:hyphenation-push-char-count="2"/>
    </style:style>
    <style:style style:name="P3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38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39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40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41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107b40" style:font-size-asian="9pt" style:font-name-complex="Arial" style:font-size-complex="9pt"/>
    </style:style>
    <style:style style:name="P42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/>
      <style:text-properties officeooo:paragraph-rsid="00107b40"/>
    </style:style>
    <style:style style:name="P43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officeooo:paragraph-rsid="00107b40"/>
    </style:style>
    <style:style style:name="P44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Arial" fo:font-size="9pt" fo:letter-spacing="normal" fo:language="pt" fo:country="BR" fo:font-style="normal" style:text-underline-style="none" fo:font-weight="normal" officeooo:paragraph-rsid="00107b40" style:font-size-asian="9pt" style:font-style-asian="normal" style:font-weight-asian="normal" style:font-name-complex="Arial" style:font-size-complex="9pt" style:language-complex="ar" style:country-complex="SA"/>
    </style:style>
    <style:style style:name="T1" style:family="text">
      <style:text-properties officeooo:rsid="00107b40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118974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officeooo:rsid="00107b40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9" style:family="text">
      <style:text-properties style:font-name="Arial" fo:font-size="9pt" fo:language="pt" fo:country="BR" fo:font-weight="bold" style:font-size-asian="9pt" style:language-asian="pt" style:country-asian="BR" style:font-weight-asian="bold" style:font-name-complex="Arial" style:font-size-complex="9pt"/>
    </style:style>
    <style:style style:name="T10" style:family="text">
      <style:text-properties style:font-name="Arial" fo:font-size="9pt" fo:language="pt" fo:country="BR" fo:font-weight="bold" officeooo:rsid="00107b40" style:font-size-asian="9pt" style:language-asian="pt" style:country-asian="BR" style:font-weight-asian="bold" style:font-name-complex="Arial" style:font-size-complex="9pt"/>
    </style:style>
    <style:style style:name="T11" style:family="text"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T1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Arial" fo:font-size="9pt" style:font-size-asian="9pt" style:font-name-complex="Arial" style:font-size-complex="9pt"/>
    </style:style>
    <style:style style:name="T16" style:family="text">
      <style:text-properties fo:color="#000000" style:font-name="Arial" fo:font-size="9pt" fo:language="pt" fo:country="BR" style:font-size-asian="9pt" style:language-asian="pt" style:country-asian="BR" style:font-name-complex="Arial" style:font-size-complex="9pt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" fo:font-size="9pt" fo:letter-spacing="normal" fo:language="pt" fo:country="BR" fo:font-style="normal" style:text-underline-style="none" fo:font-weight="normal" style:font-name-asian="Arial" style:font-size-asian="9pt" style:font-style-asian="normal" style:font-weight-asian="normal" style:font-name-complex="Arial" style:font-size-complex="9pt" style:language-complex="ar" style:country-complex="SA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" fo:font-size="9pt" fo:letter-spacing="normal" fo:language="pt" fo:country="BR" fo:font-style="normal" style:text-underline-style="none" fo:font-weight="normal" style:font-size-asian="9pt" style:font-style-asian="normal" style:font-weight-asian="normal" style:font-name-complex="Arial" style:font-size-complex="9pt" style:language-complex="ar" style:country-complex="SA"/>
    </style:style>
    <style:style style:name="T19" style:family="text">
      <style:text-properties officeooo:rsid="00118974"/>
    </style:style>
    <style:style style:name="T20" style:family="text">
      <style:text-properties officeooo:rsid="001242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TERMO DE COMPROMISSO DE ESTAGIO CURRICULAR. INSTRUMENTO JURÍDICO DE QUE TRATA A LEI Nº11.788/08 </text:p>
      <text:p text:style-name="P19">TCE Nº ____ / ANO</text:p>
      <text:p text:style-name="P23"/>
      <text:p text:style-name="P6">DADOS SINTÉTICOS</text:p>
      <text:p text:style-name="P21"><text:span text:style-name="T2">ESTAGIÁRIO (A</text:span><text:span text:style-name="T13">):</text:span><text:span text:style-name="T14"> <text:s text:c="18"/></text:span></text:p>
      <text:p text:style-name="P21"><text:span text:style-name="T2">VIGÊNCIA DO ESTÁGIO</text:span><text:span text:style-name="T4">: <text:s text:c="10"/></text:span><text:span text:style-name="T5"><text:s text:c="2"/></text:span></text:p>
      <text:p text:style-name="P21"><text:span text:style-name="T2">SETOR DE LOTAÇÃO:</text:span><text:span text:style-name="T4"> <text:s text:c="14"/></text:span></text:p>
      <text:p text:style-name="P21"><text:span text:style-name="T2">CURSO:</text:span><text:span text:style-name="T4"><text:tab/><text:tab/><text:tab/> <text:s text:c="10"/></text:span></text:p>
      <text:p text:style-name="P21"><text:span text:style-name="T2">INSTITUIÇÃO DE ENSINO:</text:span><text:span text:style-name="T4"> <text:s text:c="7"/></text:span></text:p>
      <text:p text:style-name="P24"><text:span text:style-name="T2">ORIENTADOR DO ESTÁGIO:</text:span><text:span text:style-name="T4"> <text:s text:c="3"/></text:span></text:p>
      <text:p text:style-name="P20"><text:span text:style-name="T15">Aos _______________ dias do mês de _____________ de </text:span><text:span text:style-name="T16">___________</text:span><text:span text:style-name="T2">, na cidade de Cuiabá - Mato Grosso, as partes a seguir nomeadas celebram entre si, o </text:span><text:span text:style-name="T4">Termo de Compromisso de Estágio sem vínculo empregatício, conforme Lei nº11.788/08 e Decreto n.º 87.497/82</text:span><text:span text:style-name="T2">, neste ato representado pela:</text:span></text:p>
      <text:p text:style-name="P28"><text:span text:style-name="T7">EMPRESA CONCEDENTE DE ESTÁGIO</text:span><text:span text:style-name="T8">:</text:span></text:p>
      <text:p text:style-name="P29"><text:span text:style-name="T2">ÓRGÃO CONCEDENTE: </text:span><text:span text:style-name="T9">INSTITUTO FEDERAL DE EDUCAÇÃO, CIÊNCIA E TECNOLOGIA DE MATO GROSSO </text:span></text:p>
      <text:p text:style-name="P29"><text:span text:style-name="T2">REGISTRO NO CNPJ: </text:span><text:span text:style-name="T4">10.784.782/0001-50 <text:s text:c="19"/></text:span><text:span text:style-name="T2">INSCRIÇÃO ESTADUAL: </text:span><text:span text:style-name="T9">ISENTO</text:span></text:p>
      <text:p text:style-name="P29"><text:span text:style-name="T2">ENDEREÇO: </text:span><text:span text:style-name="T5">_______</text:span><text:span text:style-name="T6">____________________________________________________________</text:span></text:p>
      <text:p text:style-name="P29"><text:span text:style-name="T2">TELEFONE: </text:span><text:span text:style-name="T4">____________________________</text:span></text:p>
      <text:p text:style-name="P29"><text:span text:style-name="T2">RESPONSÁVEL: </text:span><text:span text:style-name="T4">____________________________________________________________________</text:span></text:p>
      <text:p text:style-name="P30"/>
      <text:p text:style-name="P27">EMPRESA INTERVENIENTE :</text:p>
      <text:p text:style-name="P11">RAZÃO SOCIAL:</text:p>
      <text:p text:style-name="P20"><text:span text:style-name="T2">REGISTRO NO CNPJ:</text:span><text:span text:style-name="T4"> </text:span></text:p>
      <text:p text:style-name="P12">ENDEREÇO: </text:p>
      <text:p text:style-name="P12">CIDADE: <text:s/></text:p>
      <text:p text:style-name="P22">CEP: </text:p>
      <text:p text:style-name="P25"><text:span text:style-name="T11">TELEFONE</text:span><text:span text:style-name="T9">:</text:span></text:p>
      <text:p text:style-name="P18">ESTAGIÁRIO(A):</text:p>
      <text:p text:style-name="P17">NOME: </text:p>
      <text:p text:style-name="P20"><text:span text:style-name="T2">RG</text:span><text:span text:style-name="T4">: <text:s text:c="38"/></text:span><text:span text:style-name="T11">CPF</text:span><text:span text:style-name="T9">: </text:span></text:p>
      <text:p text:style-name="P8">ENDEREÇO: <text:tab/><text:tab/><text:tab/><text:tab/></text:p>
      <text:p text:style-name="P21"><text:span text:style-name="T2">CURSO</text:span><text:span text:style-name="T4">: <text:s text:c="53"/></text:span><text:span text:style-name="T12">PER</text:span><text:span text:style-name="T2">ÍODO</text:span><text:span text:style-name="T4">: <text:s text:c="29"/></text:span><text:span text:style-name="T2">MATRÍCULA</text:span><text:span text:style-name="T4">: </text:span></text:p>
      <text:p text:style-name="P20"><text:span text:style-name="T11">EMAIL</text:span><text:span text:style-name="T9">: <text:s text:c="68"/></text:span><text:span text:style-name="T2">TELEFONE: </text:span></text:p>
      <text:p text:style-name="P6"/>
      <text:p text:style-name="P6"/>
      <text:h text:style-name="P34" text:outline-level="1"><text:soft-page-break/>CLÁUSULA PRIMEIRA – DAS PARTES</text:h>
      <text:p text:style-name="P8"/>
      <text:p text:style-name="P20"><text:span text:style-name="T2">Este Termo de Compromisso de Estágio será celebrado entre a </text:span><text:span text:style-name="T4">_____________________________________</text:span><text:span text:style-name="T11"> e o</text:span><text:span text:style-name="T9"> </text:span><text:span text:style-name="T2">Instituto Federal de Educação, Ciência e Tecnologia de Mato Grosso e o estudante ________________________________________</text:span><text:span text:style-name="T4">,</text:span><text:span text:style-name="T2"> onde se definiram as condições de realização do presente estágio.</text:span></text:p>
      <text:p text:style-name="P8"/>
      <text:h text:style-name="P35" text:outline-level="1"><text:span text:style-name="T2">CLÁUSULA SEGUNDA – DAS OBRIGAÇÕES DO </text:span><text:span text:style-name="T11">INSTITUTO FEDERAL DE EDUCAÇÃO, CIÊNCIA E TECNOLOGIA DE MATO GROSSO – REITORIA (CONCEDENTE DE ESTÁGIO)</text:span></text:h>
      <text:p text:style-name="P12"/>
      <text:list xml:id="list5537236849972331976" text:style-name="WW8Num2">
        <text:list-item>
          <text:p text:style-name="P37">Proporcionar ao estagiário(a), atividades de aprendizagem social, cultural e profissional compatíveis com o contexto da profissão ao qual seu curso se refere;</text:p>
        </text:list-item>
        <text:list-item>
          <text:p text:style-name="P37">Instruir o estagiário(a) quanto às normas de funcionamento da Unidade Concedente de Estágio;</text:p>
        </text:list-item>
        <text:list-item>
          <text:p text:style-name="P37">Comunicar à Instituição de Ensino a interrupção ou as eventuais modificações que ocorrerem no referido Termo de Compromisso. Tais modificações serão realizadas por meio de Termo Aditivo.</text:p>
        </text:list-item>
        <text:list-item>
          <text:p text:style-name="P37">Nomear supervisor de estágio, conforme a Lei nº 11.788/2008, garantindo pleno acompanhamento ao estagiário(a). </text:p>
        </text:list-item>
        <text:list-item>
          <text:p text:style-name="P37">Conceder auxílio-transporte ao estagiário.</text:p>
        </text:list-item>
        <text:list-item>
          <text:p text:style-name="P37">Contratar seguro contra acidentes pessoais ao estagiário, durante todo o período de estágio. </text:p>
        </text:list-item>
        <text:list-item>
          <text:p text:style-name="P37">Informar a Instituição de Ensino quaisquer casos de rescisão antecipada de estágio, com clara exposição de motivos para esta decisão.</text:p>
        </text:list-item>
      </text:list>
      <text:p text:style-name="P8"/>
      <text:h text:style-name="P34" text:outline-level="1">CLÁUSULA QUARTA – DAS OBRIGAÇÕES DA INSTITUIÇÃO DE ENSINO</text:h>
      <text:p text:style-name="P8"/>
      <text:list xml:id="list7701977639780092334" text:style-name="WW8Num3">
        <text:list-item>
          <text:p text:style-name="P38">Comunicar, por escrito, a Unidade Concedente de estágio, eventual interrupção ou desligamento do aluno do curso ou da escola.</text:p>
        </text:list-item>
        <text:list-item>
          <text:p text:style-name="P38">Acompanhar, auxiliar a elaboração e aprovar o PLANO DE ATIVIDADES DE ESTÁGIO, contendo condições e requisitos suficientes às exigências legais de adequação a etapa e a modalidade de ensino, prevista no Plano de Curso.</text:p>
        </text:list-item>
        <text:list-item>
          <text:p text:style-name="P38">Indicar ORIENTADOR de estágio, para o amplo acompanhamento do estagiário em todas as etapas de desenvolvimento de estágio, até a elaboração e encaminhamento do relatório de estágio, nos termos da lei 11.788/08.</text:p>
        </text:list-item>
        <text:list-item>
          <text:p text:style-name="P38">Comunicar por escrito à Concedente de estágio o desligamento ou o trancamento de matrícula ou a conclusão de curso do estagiário. </text:p>
        </text:list-item>
        <text:list-item>
          <text:p text:style-name="P38">Reconhecer e aprovar o estágio de que trata o presente instrumento.</text:p>
        </text:list-item>
      </text:list>
      <text:h text:style-name="P34" text:outline-level="1"/>
      <text:h text:style-name="P34" text:outline-level="1">CLÁUSULA TERCEIRA – DAS OBRIGAÇÕES DO ESTAGIÁRIO</text:h>
      <text:p text:style-name="P8"/>
      <text:list xml:id="list693154297792776945" text:style-name="WW8Num4">
        <text:list-item>
          <text:p text:style-name="P39">Elaborar, com o apoio do Orientador de estágio, o PLANO DE ATIVIDADES DE ESTÁGIO, e apresentá-lo ao Supervisor antes do início das atividades de estágio.</text:p>
        </text:list-item>
        <text:list-item>
          <text:p text:style-name="P39">Cumprir com empenho e interesse, a programação estabelecida para seu Estágio;</text:p>
        </text:list-item>
        <text:list-item>
          <text:p text:style-name="P39">Observar e obedecer às normas internas da Unidade Concedente de Estágio;</text:p>
        </text:list-item>
        <text:list-item>
          <text:p text:style-name="P39"><text:soft-page-break/>Responder pelas perdas e danos consequentes da inobservância das normas internas da Unidade Concedente de Estágio ou das constantes no presente Termo de Compromisso;</text:p>
        </text:list-item>
        <text:list-item>
          <text:p text:style-name="P39">Não divulgar quaisquer informações, dados ou trabalhos reservados ou confidenciais que tiver conhecimento em decorrência do Estágio;</text:p>
        </text:list-item>
        <text:list-item>
          <text:p text:style-name="P39">Atender pontualmente o preenchimento de fichas de avaliação de desempenho e elaborar relatórios de estágio e demais documentos de acompanhamento solicitados pela concedente.</text:p>
        </text:list-item>
      </text:list>
      <text:p text:style-name="P10"/>
      <text:h text:style-name="P34" text:outline-level="1"/>
      <text:h text:style-name="P34" text:outline-level="1">CLÁUSULA QUINTA – DO HORÁRIO E VIGÊNCIA</text:h>
      <text:p text:style-name="P8"/>
      <text:p text:style-name="P26">Ficam compromissadas as partes as seguintes condições para realização do Estágio:</text:p>
      <text:list xml:id="list4827403647592825688" text:style-name="WW8Num6">
        <text:list-item>
          <text:p text:style-name="P42"><text:span text:style-name="T2">Este Termo de Compromisso de Estágio terá vigência de </text:span><text:span text:style-name="T5">6 (seis) meses</text:span><text:span text:style-name="T4">,</text:span><text:span text:style-name="T2"> podendo ser interrompido a qualquer tempo, mediante comunicação escrita com 05 (cinco) dias úteis de antecedência;</text:span></text:p>
        </text:list-item>
        <text:list-item>
          <text:p text:style-name="P42"><text:span text:style-name="T2">Este Termo de Compromisso de Estágio poderá ser PRORROGADO POR IGUAL PERÍODO</text:span><text:span text:style-name="T4">, </text:span><text:span text:style-name="T12">por até 4 (quatro) semestres</text:span><text:span text:style-name="T4">,</text:span><text:span text:style-name="T2"> mediante apresentação de documento formal pela</text:span><text:span text:style-name="T3">s</text:span><text:span text:style-name="T2"> parte</text:span><text:span text:style-name="T3">s</text:span><text:span text:style-name="T2"> interessada</text:span><text:span text:style-name="T3">s</text:span><text:span text:style-name="T2">, e TERMO ADITIVO.</text:span></text:p>
        </text:list-item>
        <text:list-item>
          <text:p text:style-name="P42"><text:span text:style-name="T2">O estágio terá horário de <text:s/></text:span><text:span text:style-name="T4">____</text:span><text:span text:style-name="T9"> (________)</text:span><text:span text:style-name="T2"> horas diárias, em 5 (cinco) dias por semana, desenvolvidas no horário </text:span><text:span text:style-name="T4">das ________ às ________</text:span><text:span text:style-name="T2">, que poderá ser variável conforme interesse das partes.</text:span></text:p>
        </text:list-item>
        <text:list-item>
          <text:p text:style-name="P40">Nos períodos de férias, a jornada de estágio será estabelecida de comum acordo entre o estagiário(a) e a Unidade Concedente de Estágio e com prévio conhecimento da Instituição de Ensino;</text:p>
        </text:list-item>
        <text:list-item>
          <text:p text:style-name="P40">As atividades a serem desenvolvidas pelo estagiário(a), em caráter subsidiário e complementar, serão compatíveis com o contexto do curso como forma de aprimoramento profissional.</text:p>
        </text:list-item>
        <text:list-item>
          <text:p text:style-name="P40">Durante o período de provas mensais ou finais na instituição de ensino na qual estuda, o estagiário terá a carga horária do estágio reduzida pelo menos<text:span text:style-name="T19"> </text:span>à metade, mediante apresentação de declaração emitida pela instituição de ensino <text:span text:style-name="T20">a qual deverá ser anexada à folha de frequência.</text:span></text:p>
        </text:list-item>
        <text:list-item>
          <text:p text:style-name="P42"><text:span text:style-name="T2">Durante a realização do estágio, o estagiário(a) receberá uma Bolsa</text:span><text:span text:style-name="T3"> – </text:span><text:span text:style-name="T2">Auxilio mensal no valor de </text:span><text:span text:style-name="T9">R$ ________ (_________________ reais</text:span><text:span text:style-name="T11">), e o valor de </text:span><text:span text:style-name="T9">R$ 132,00 (cento e trinta e dois reais) </text:span><text:span text:style-name="T11">referente ao auxílio-transporte como previstos em lei, a ser depositado</text:span><text:span text:style-name="T9"> no Banco: _____________________ , </text:span><text:span text:style-name="T10">A</text:span><text:span text:style-name="T9">gência: ____________________ Conta-Corrente:__________________</text:span><text:span text:style-name="T15">,</text:span><text:span text:style-name="T4"> </text:span><text:span text:style-name="T2">em favor do(a) estagiário(a);</text:span><text:span text:style-name="T4"> </text:span></text:p>
        </text:list-item>
      </text:list>
      <text:p text:style-name="P4"/>
      <text:h text:style-name="P34" text:outline-level="1">CLÁUSULA SEXTA – DO SEGURO</text:h>
      <text:p text:style-name="P8"/>
      <text:p text:style-name="P8">Na vigência do Presente Termo de Compromisso, o estagiário estará incluído na cobertura do Seguro Contra Acidentes Pessoais proporcionada pelo INSTITUTO FEDERAL DE EDUCAÇÃO CIÊNCIA E TECNOLOGIA – IFMT cujo número da apólice é _______________ e o nome da Seguradora é ________________________________.</text:p>
      <text:h text:style-name="P34" text:outline-level="1"/>
      <text:h text:style-name="P34" text:outline-level="1">CLÁUSULA SÉTIMA – DA RESCISÃO</text:h>
      <text:p text:style-name="P10"/>
      <text:p text:style-name="P8">Constituem motivos para interrupção da vigência do presente Termo de Compromisso de Estágio<text:span text:style-name="T1"> – </text:span>TCE:</text:p>
      <text:list xml:id="list6705075402424277354" text:style-name="WW8Num5">
        <text:list-item>
          <text:p text:style-name="P41">A conclusão ou abandono do curso e o trancamento da matrícula;</text:p>
        </text:list-item>
        <text:list-item>
          <text:p text:style-name="P44">Automaticamente, ao término do estágio;</text:p>
        </text:list-item>
        <text:list-item>
          <text:p text:style-name="P44"><text:soft-page-break/>A pedido;</text:p>
        </text:list-item>
        <text:list-item>
          <text:p text:style-name="P44">Decorrida a terça parte do tempo previsto para a duração do estágio, se comprovada a insuficiência na avaliação de desempenho no órgão, na entidade ou na instituição de ensino;</text:p>
        </text:list-item>
        <text:list-item>
          <text:p text:style-name="P43"><text:span text:style-name="T17"><text:s/></text:span><text:span text:style-name="T18">A qualquer tempo, no interesse da Administração;</text:span></text:p>
        </text:list-item>
        <text:list-item>
          <text:p text:style-name="P44">Em decorrência do descumprimento de qualquer obrigação assumida no Termo de Compromisso de Estágio – TCE</text:p>
        </text:list-item>
        <text:list-item>
          <text:p text:style-name="P44">Pelo não comparecimento, sem motivo justificado, por mais de cinco dias consecutivos ou não, no período de um mês, ou 30 (trinta) dias durante todo o período de estágio;</text:p>
        </text:list-item>
        <text:list-item>
          <text:p text:style-name="P44">Pela interrupção do curso na instituição de ensino a que pertença o estagiário; e</text:p>
        </text:list-item>
        <text:list-item>
          <text:p text:style-name="P44">Por conduta incompatível com a exigida pela Administração.</text:p>
        </text:list-item>
      </text:list>
      <text:p text:style-name="P8"/>
      <text:p text:style-name="P7">DISPOSIÇÕES FINAIS</text:p>
      <text:p text:style-name="P7"/>
      <text:p text:style-name="P8">A desistência do estágio ou rescisão do presente Termo e nestes casos o mesmo deve ser comunicado por escrito a outra parte e dado ciência a Instituição de Ensino.</text:p>
      <text:p text:style-name="P8"/>
      <text:p text:style-name="P8">E por estarem de comum acordo com as condições estabelecidas no presente Termo de Compromisso de <text:span text:style-name="T1">E</text:span>stágio<text:span text:style-name="T1"> – </text:span>TCE, as partes assinam-no em 3 (três) vias de igual teor.</text:p>
      <text:p text:style-name="P8"/>
      <text:p text:style-name="P4"/>
      <text:p text:style-name="P4"/>
      <text:p text:style-name="P14">__________________________________________________________________________</text:p>
      <text:p text:style-name="P14">INSTITUTO FEDERAL DE EDUCAÇÃO, CIÊNCIA E TECNOLOGIA DE MATO GROSSO</text:p>
      <text:p text:style-name="P15">CAMPUS ___________________________</text:p>
      <text:h text:style-name="P32" text:outline-level="3">UNIDADE CONCEDENTE DE ESTÁGIO</text:h>
      <text:p text:style-name="P16"/>
      <text:p text:style-name="P16"/>
      <text:p text:style-name="P16"/>
      <text:p text:style-name="P5">_________________________________________________</text:p>
      <text:h text:style-name="P32" text:outline-level="3">ESTAGIÁRIO(A)</text:h>
      <text:p text:style-name="P16"/>
      <text:p text:style-name="P16"/>
      <text:p text:style-name="P9"/>
      <text:p text:style-name="P14"/>
      <text:p text:style-name="P13">________________________________________________________</text:p>
      <text:p text:style-name="P3">INSTITUIÇÃO DE ENS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847cm" fo:text-align="center" style:justify-single-word="false">
        <style:tab-stops>
          <style:tab-stop style:position="1.27cm"/>
          <style:tab-stop style:position="1.51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5cm" style:type="center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80" style:font-name="Book Antiqua" fo:font-size="9pt" fo:font-weight="bold" officeooo:paragraph-rsid="00107b40" style:font-size-asian="9pt" style:font-weight-asian="bold" style:font-name-complex="Book Antiqua" style:font-size-complex="9pt"/>
    </style:style>
    <style:style style:name="MP2" style:family="paragraph" style:parent-style-name="Standard">
      <style:paragraph-properties fo:text-align="center" style:justify-single-word="false"/>
      <style:text-properties fo:font-size="9pt" fo:font-weight="bold" officeooo:paragraph-rsid="00107b40" style:font-size-asian="9pt" style:font-weight-asian="bold" style:font-size-complex="9pt"/>
    </style:style>
    <style:style style:name="MP3" style:family="paragraph" style:parent-style-name="Heading_20_1">
      <style:paragraph-properties fo:text-align="center" style:justify-single-word="false"/>
      <style:text-properties fo:font-size="9pt" officeooo:paragraph-rsid="00107b40" style:font-size-asian="9pt" style:font-size-complex="9pt"/>
    </style:style>
    <style:style style:name="MP4" style:family="paragraph" style:parent-style-name="Heading_20_2">
      <style:paragraph-properties fo:text-align="center" style:justify-single-word="false"/>
      <style:text-properties fo:font-size="9pt" officeooo:paragraph-rsid="00107b40" style:font-size-asian="9pt" style:font-size-complex="9pt"/>
    </style:style>
    <style:style style:name="MT1" style:family="text">
      <style:text-properties officeooo:rsid="00107b4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2cm" svg:height="1.737cm" draw:z-index="3"><draw:image xlink:href="Pictures/10000000000000F600000108BCAC22C14D8B76AD.png" xlink:type="simple" xlink:show="embed" xlink:actuate="onLoad"/></draw:frame></text:p>
        <text:p text:style-name="MP2">SERVIÇO PÚBLICO FEDERAL</text:p>
        <text:h text:style-name="MP3" text:outline-level="1">MEC<text:span text:style-name="MT1"> – </text:span>SETEC</text:h>
        <text:p text:style-name="MP2">INSTITUTO FEDERAL DE EDUCAÇÃO, CIÊNCIA E TECNOLOGIA DE MATO GROSSO</text:p>
        <text:h text:style-name="MP4" text:outline-level="2">COORDENAÇÃO DE ESTÁGIO<text:span text:style-name="MT1"> – </text:span>COOEST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2:28:49.422000000</meta:creation-date>
    <dc:date>2016-12-13T13:11:11.596000000</dc:date>
    <meta:editing-duration>PT9M44S</meta:editing-duration>
    <meta:editing-cycles>3</meta:editing-cycles>
    <meta:generator>LibreOffice/5.1.0.3$Windows_x86 LibreOffice_project/5e3e00a007d9b3b6efb6797a8b8e57b51ab1f737</meta:generator>
    <meta:document-statistic meta:table-count="0" meta:image-count="1" meta:object-count="0" meta:page-count="4" meta:paragraph-count="90" meta:word-count="1119" meta:character-count="8054" meta:non-whitespace-character-count="6741"/>
  </office:meta>
</office:document-meta>
</file>